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loosterweg 9 het vernie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 Kloosterweg 9 OV20181011 het vernieuwen van de boerderij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Kloosterweg 9 het vernieuw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15</meta:user-defined>
    <meta:user-defined meta:name="OVERHEIDop.GmbID/DC.identifier">gmb-2018-273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V 9</meta:user-defined>
    <meta:user-defined meta:name="OVERHEIDop.woonplaats">Burg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429 565723</meta:user-defined>
    <meta:user-defined meta:name="OVERHEIDop.versieInformatie"/>
  </office:meta>
</office:document-meta>
</file>