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31 in Heiloo, het aanleggen van een uitrit (WABO18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61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osterzijweg 31 in Heiloo, het aanleggen van een uitrit (WABO1802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14</meta:user-defined>
    <meta:user-defined meta:name="OVERHEIDop.GmbID/DC.identifier">gmb-2018-27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3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34.27 511677.57</meta:user-defined>
    <meta:user-defined meta:name="OVERHEIDop.versieInformatie"/>
  </office:meta>
</office:document-meta>
</file>