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ruijscamplaan 11 in Heiloo, het vergroten van de woning (dakopbouw) (WABO1801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6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Cruijscamplaan 11 in Heiloo, het vergroten van de woning (dakopbouw) (WABO1801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11</meta:user-defined>
    <meta:user-defined meta:name="OVERHEIDop.GmbID/DC.identifier">gmb-2018-27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A 1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63.95 512162.03</meta:user-defined>
    <meta:user-defined meta:name="OVERHEIDop.versieInformatie"/>
  </office:meta>
</office:document-meta>
</file>