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een bouwplaats, Vreebos 17, 2716 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reebos 17, 2716 JN Zoetermeer, gebruik openbare ruimte voor een bouwplaats, WB20180047 (ontvangen d.d. 26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een bouwplaats, Vreebos 17, 2716 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61</meta:user-defined>
    <meta:user-defined meta:name="OVERHEIDop.GmbID/DC.identifier">gmb-2018-27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JN 21</meta:user-defined>
    <meta:user-defined meta:name="OVERHEIDop.woonplaats">Zoetermeer</meta:user-defined>
    <meta:user-defined meta:name="OVERHEIDop.straatnaam">Vree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28 452833</meta:user-defined>
    <meta:user-defined meta:name="OVERHEIDop.versieInformatie"/>
  </office:meta>
</office:document-meta>
</file>