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Cruijscamplaan 13 in Heiloo, het vergroten van de woning (dakopbouw) (WABO1801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360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0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0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Cruijscamplaan 13 in Heiloo, het vergroten van de woning (dakopbouw) (WABO18019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08</meta:user-defined>
    <meta:user-defined meta:name="OVERHEIDop.GmbID/DC.identifier">gmb-2018-273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A 13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77.86 512169.07</meta:user-defined>
    <meta:user-defined meta:name="OVERHEIDop.versieInformatie"/>
  </office:meta>
</office:document-meta>
</file>