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Wiske 2 het bouwen van 2 sleufsil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Wiske 2 OV20181010 het bouwen van 2 sleufsilo's (12-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0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0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0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Wiske 2 het bouwen van 2 sleufsil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607</meta:user-defined>
    <meta:user-defined meta:name="OVERHEIDop.GmbID/DC.identifier">gmb-2018-273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M 2</meta:user-defined>
    <meta:user-defined meta:name="OVERHEIDop.woonplaats">Workum</meta:user-defined>
    <meta:user-defined meta:name="OVERHEIDop.straatnaam">Wisk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265 551249</meta:user-defined>
    <meta:user-defined meta:name="OVERHEIDop.versieInformatie"/>
  </office:meta>
</office:document-meta>
</file>