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7-3-3">
      <text:list-level-style-bullet text:bullet-char="•" text:level="1">
        <style:list-level-properties text:min-label-width="10mm"/>
      </text:list-level-style-bullet>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0-3">
      <text:list-level-style-bullet text:bullet-char="•" text:level="1">
        <style:list-level-properties text:min-label-width="10mm"/>
      </text:list-level-style-bullet>
    </text:list-style>
    <text:list-style style:name="id1-3-2-2-15-2-10-3-1">
      <text:list-level-style-bullet text:bullet-char="•" text:level="1">
        <style:list-level-properties text:min-label-width="10mm"/>
      </text:list-level-style-bullet>
    </text:list-style>
    <text:list-style style:name="id1-3-2-2-15-2-10-3-2">
      <text:list-level-style-bullet text:bullet-char="•" text:level="1">
        <style:list-level-properties text:min-label-width="10mm"/>
      </text:list-level-style-bullet>
    </text:list-style>
    <text:list-style style:name="id1-3-2-2-15-2-10-3-3">
      <text:list-level-style-bullet text:bullet-char="•" text:level="1">
        <style:list-level-properties text:min-label-width="10mm"/>
      </text:list-level-style-bullet>
    </text:list-style>
    <text:list-style style:name="id1-3-2-2-15-2-10-3-4">
      <text:list-level-style-bullet text:bullet-char="•" text:level="1">
        <style:list-level-properties text:min-label-width="10mm"/>
      </text:list-level-style-bullet>
    </text:list-style>
    <text:list-style style:name="id1-3-2-2-15-2-10-3-5">
      <text:list-level-style-bullet text:bullet-char="•" text:level="1">
        <style:list-level-properties text:min-label-width="10mm"/>
      </text:list-level-style-bullet>
    </text:list-style>
    <text:list-style style:name="id1-3-2-2-15-2-10-3-6">
      <text:list-level-style-bullet text:bullet-char="•" text:level="1">
        <style:list-level-properties text:min-label-width="10mm"/>
      </text:list-level-style-bullet>
    </text:list-style>
    <text:list-style style:name="id1-3-2-2-15-2-10-3-7">
      <text:list-level-style-bullet text:bullet-char="•" text:level="1">
        <style:list-level-properties text:min-label-width="10mm"/>
      </text:list-level-style-bullet>
    </text:list-style>
    <text:list-style style:name="id1-3-2-2-15-2-10-3-8">
      <text:list-level-style-bullet text:bullet-char="•" text:level="1">
        <style:list-level-properties text:min-label-width="10mm"/>
      </text:list-level-style-bullet>
    </text:list-style>
    <text:list-style style:name="id1-3-2-2-15-2-10-3-9">
      <text:list-level-style-bullet text:bullet-char="•" text:level="1">
        <style:list-level-properties text:min-label-width="10mm"/>
      </text:list-level-style-bullet>
    </text:list-style>
    <text:list-style style:name="id1-3-2-2-15-2-10-3-10">
      <text:list-level-style-bullet text:bullet-char="•" text:level="1">
        <style:list-level-properties text:min-label-width="10mm"/>
      </text:list-level-style-bullet>
    </text:list-style>
    <text:list-style style:name="id1-3-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3">
      <text:list-level-style-bullet text:bullet-char="-" text:level="1">
        <style:list-level-properties text:min-label-width="10mm"/>
      </text:list-level-style-bullet>
    </text:list-style>
    <text:list-style style:name="id1-3-2-2-17-2-2-3-1-3-1">
      <text:list-level-style-bullet text:bullet-char="-" text:level="1">
        <style:list-level-properties text:min-label-width="10mm"/>
      </text:list-level-style-bullet>
    </text:list-style>
    <text:list-style style:name="id1-3-2-2-17-2-2-3-1-3-2">
      <text:list-level-style-bullet text:bullet-char="-" text:level="1">
        <style:list-level-properties text:min-label-width="10mm"/>
      </text:list-level-style-bullet>
    </text:list-style>
    <text:list-style style:name="id1-3-2-2-17-2-2-3-1-3-3">
      <text:list-level-style-bullet text:bullet-char="-" text:level="1">
        <style:list-level-properties text:min-label-width="10mm"/>
      </text:list-level-style-bullet>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3">
      <text:list-level-style-bullet text:bullet-char="•" text:level="1">
        <style:list-level-properties text:min-label-width="10mm"/>
      </text:list-level-style-bullet>
    </text:list-style>
    <text:list-style style:name="id1-3-2-2-17-13-2-3-1">
      <text:list-level-style-bullet text:bullet-char="•" text:level="1">
        <style:list-level-properties text:min-label-width="10mm"/>
      </text:list-level-style-bullet>
    </text:list-style>
    <text:list-style style:name="id1-3-2-2-17-13-2-3-2">
      <text:list-level-style-bullet text:bullet-char="•" text:level="1">
        <style:list-level-properties text:min-label-width="10mm"/>
      </text:list-level-style-bullet>
    </text:list-style>
    <text:list-style style:name="id1-3-2-2-17-13-2-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8-1-1">
      <style:table-column-properties/>
    </style:style>
    <style:style style:family="table-column" style:parent-style-name="colspec" style:name="id1-3-2-2-29-10-1-1">
      <style:table-column-properties/>
    </style:style>
    <style:style style:family="table-column" style:parent-style-name="colspec" style:name="id1-3-2-2-29-11-1-1">
      <style:table-column-properties/>
    </style:style>
    <style:style style:family="table-column" style:parent-style-name="colspec" style:name="id1-3-2-2-29-12-1-1">
      <style:table-column-properties/>
    </style: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7-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bullet style:num-suffix="" text:bullet-char="​" text:level="1">
        <style:list-level-properties text:min-label-width="10mm"/>
      </text:list-level-style-bullet>
    </text:list-style>
    <text:list-style style:name="id1-3-2-3-43-6">
      <text:list-level-style-bullet style:num-suffix="" text:bullet-char="​" text:level="1">
        <style:list-level-properties text:min-label-width="10mm"/>
      </text:list-level-style-bullet>
    </text:list-style>
    <text:list-style style:name="id1-3-2-3-43-7">
      <text:list-level-style-bullet style:num-suffix=""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xt:p>
      <text:section text:name="regeling_id1-3-2" text:style-name="regeling">
        <text:section text:name="aanhef_id1-3-2-1" text:style-name="aanhef">
          <text:section text:name="preambule_id1-3-2-1-1" text:style-name="preambule">
            <text:p text:style-name="al"/>
            <text:p text:style-name="al">De raad van de gemeente Langedijk; </text:p>
            <text:p text:style-name="al"/>
            <text:p text:style-name="al">gelezen het voorstel van burgemeester en wethouders van 30 oktober 2018, nummer 57; </text:p>
            <text:p text:style-name="al"/>
            <text:p text:style-name="al">gelet op het bepaalde in wettelijke grondslag vermelden: Wmo 2015; </text:p>
            <text:p text:style-name="al"/>
            <text:p text:style-name="al">b e s l u i t: </text:p>
            <text:p text:style-name="al"/>
            <text:p text:style-name="al">de Verordening maatschappelijke ondersteuning gemeente Langedijk 2019 vast te stel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lgemeen gebruikelijke voorziening: voorziening die niet speciaal is bedoeld voor </text:p>
            <text:p text:style-name="al"> mensen met een beperking en die algemeen verkrijgbaar is en niet of niet veel duurder is dan vergelijkbare producten en passen in het actuele maatschappijbeeld;</text:p>
            <text:list text:style-name="id1-3-2-2-2-5">
              <text:list-item text:style-override="id1-3-2-2-2-5-1">
                <text:number>•</text:number>
                <text:p text:style-name="al">algemene voorziening: aanbod van diensten of activiteiten in het kader van de Wmo dat , </text:p>
                <text:p text:style-name="al"> zonder voorafgaand onderzoek naar de behoeften, persoonskenmerken en </text:p>
                <text:p text:style-name="al"> mogelijkheden van de gebruikers, toegankelijk is en dat gericht is op het versterken van</text:p>
                <text:p text:style-name="al"> maatschappelijke ondersteuning.</text:p>
              </text:list-item>
              <text:list-item text:style-override="id1-3-2-2-2-5-2">
                <text:number>•</text:number>
                <text:p text:style-name="al">bijdrage: bijdrage in de kosten als bedoeld in artikel 2.1.4, eerste lid, van de wet;</text:p>
              </text:list-item>
              <text:list-item text:style-override="id1-3-2-2-2-5-3">
                <text:number>•</text:number>
                <text:p text:style-name="al">cliënt: ingezetene van de gemeente Langedijk die een ondersteuningsvraag en/of een maatwerkvoorziening heeft:</text:p>
              </text:list-item>
              <text:list-item text:style-override="id1-3-2-2-2-5-4">
                <text:number>•</text:number>
                <text:p text:style-name="al">college: het college van burgemeester en wethouders van de gemeente Langedijk</text:p>
              </text:list-item>
              <text:list-item text:style-override="id1-3-2-2-2-5-5">
                <text:number>•</text:number>
                <text:p text:style-name="al">gebruikelijke zorg: hulp die naar algemeen aanvaarde opvattingen in redelijkheid mag worden verwacht van de echtgenoot, ouders, inwonende kinderen of andere huisgenoten;</text:p>
              </text:list-item>
              <text:list-item text:style-override="id1-3-2-2-2-5-6">
                <text:number>•</text:number>
                <text:p text:style-name="al">gesprek: gesprek in het kader van het onderzoek als bedoeld in artikel 2.3.2, eerste lid, van de wet;</text:p>
              </text:list-item>
              <text:list-item text:style-override="id1-3-2-2-2-5-7">
                <text:number>•</text:number>
                <text:p text:style-name="al">hoofdverblijf: de woonruimte bestemd en geschikt voor permanente bewoning, waar de cliënt zijn vaste woon- en verblijfplaats heeft en op welk adres de cliënt in de gemeentelijke basisregistratie personen staat ingeschreven of zal staan ingeschreven, dan wel het feitelijk woonadres;</text:p>
              </text:list-item>
              <text:list-item text:style-override="id1-3-2-2-2-5-8">
                <text:number>•</text:number>
                <text:p text:style-name="al">maatwerkvoorziening: op de behoeften, persoonskenmerken en mogelijkheden van een persoon afgestemd geheel van diensten, hulpmiddelen, woningaanpassingen en andere maatregelen:</text:p>
                <text:p text:style-name="al">
                <text:span text:style-name="nadrukcur">1</text:span>
                <text:span text:style-name="nadrukcur">.</text:span>ten behoeve van zelfredzaamheid daaronder begrepen kortdurend verblijf in een instelling ter ontlasting van de mantelzorger, het daarvoor noodzakelijke vervoer, alsmede hulpmiddelen, woningaanpassingen en andere maatregelen,</text:p>
                <text:p text:style-name="al">
                <text:span text:style-name="nadrukcur">2</text:span>
                <text:span text:style-name="nadrukcur">.</text:span> ten behoeve van participatie, daaronder begrepen het daarvoor noodzakelijke vervoer alsmede hulpmiddelen en andere maatregelen;</text:p>
              </text:list-item>
              <text:list-item text:style-override="id1-3-2-2-2-5-9">
                <text:number>•</text:number>
                <text:p text:style-name="al">mantelzorg: langdurige hulp ten behoeve van zelfredzaamheid, participatie, beschermd wonen, opvang of jeugdhulp, die niet in het kader van een hulpverlenend beroep wordt geboden aan een hulpbehoevende door personen uit diens directe omgeving, waarbij de ondersteuning rechtstreeks voortvloeit uit de sociale relatie. Het gaat hierbij niet om gebruikelijke hulp, burenhulp of vrijwilligerswerk;</text:p>
              </text:list-item>
              <text:list-item text:style-override="id1-3-2-2-2-5-10">
                <text:number>•</text:number>
                <text:p text:style-name="al">melding: melding van een behoefte aan maatschappelijke ondersteuning;</text:p>
              </text:list-item>
              <text:list-item text:style-override="id1-3-2-2-2-5-11">
                <text:number>•</text:number>
                <text:p text:style-name="al">ondersteuningsvraag: behoefte aan maatschappelijke ondersteuning als bedoeld in artikel 2.3.2, eerste lid, van de wet;</text:p>
              </text:list-item>
              <text:list-item text:style-override="id1-3-2-2-2-5-12">
                <text:number>•</text:number>
                <text:p text:style-name="al">persoonlijk plan: een door de cliënt, al dan niet tezamen met zijn persoonlijke netwerk, opgesteld plan waarin hij beschrijft wat zijn ondersteuningsbehoefte is, wat zijn persoonskenmerken zijn, wat de mogelijkheden zijn van hemzelf, zijn netwerk, mantelzorg, algemeen (gebruikelijke) voorzieningen en voorliggende voorzieningen en waarin hij aangeeft welke maatschappelijke ondersteuning naar zijn mening het meest is aangewezen; </text:p>
              </text:list-item>
              <text:list-item text:style-override="id1-3-2-2-2-5-13">
                <text:number>•</text:number>
                <text:p text:style-name="al">pgb: persoonsgebonden budget. Een bedrag waaruit namens het college betalingen worden gedaan voor diensten, hulpmiddelen, woningaanpassingen en andere maatregelen die tot een maatwerkvoorziening behoren, en die een cliënt van derden heeft betrokken;</text:p>
              </text:list-item>
              <text:list-item text:style-override="id1-3-2-2-2-5-14">
                <text:number>•</text:number>
                <text:p text:style-name="al">voorliggende voorziening: algemene voorziening of andere voorziening waarmee aan de ondersteuningsvraag wordt tegemoetgekomen waardoor er geen maatwerkvoorziening nodig is.</text:p>
              </text:list-item>
              <text:list-item text:style-override="id1-3-2-2-2-5-15">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ondersteuningsvraag</text:p>
            <text:list text:style-name="id1-3-2-2-3-2">
              <text:list-item text:style-override="id1-3-2-2-3-2">
                <text:number>1.</text:number>
                <text:p text:style-name="al">Een ondersteuningsvraag kan door of namens een cliënt bij het college worden gemeld.</text:p>
              </text:list-item>
              <text:list-item text:style-override="id1-3-2-2-3-3">
                <text:number>2.</text:number>
                <text:p text:style-name="al">Het college bevestigt de ontvangst van een melding zo snel mogelijk en uiterlijk binnen</text:p>
                <text:p text:style-name="al"> 5 werkdagen.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 Cliëntondersteuning</text:span> </text:p>
            <text:list text:style-name="id1-3-2-2-4-2">
              <text:list-item text:style-override="id1-3-2-2-4-2-1">
                <text:number>1.</text:number>
                <text:p text:style-name="al">Het college zorgt ervoor dat cliënten een beroep kunnen doen op onafhankelijke en kosteloze cliëntondersteuning, waarbij het belang van de cliënt uitgangspunt is.</text:p>
              </text:list-item>
              <text:list-item text:style-override="id1-3-2-2-4-2-2">
                <text:number>2.</text:number>
                <text:p text:style-name="al">Het college wijst de cliënt en zijn mantelzorger voor het onderzoek, bedoeld in artikel</text:p>
              </text:list-item>
            </text:list>
            <text:p text:style-name="al">2.3.2, eerste lid, van de wet, in de ontvangstbevestiging op de mogelijkheid gebruik te maken van gratis cliëntondersteuning.</text:p>
          </text:section>
          <text:section text:name="artikel_id1-3-2-2-5" text:style-name="artikel">
            <text:p text:style-name="artikel_kop_titel"><text:span text:style-name="artikel_kop_label">Artikel</text:span> <text:span text:style-name="artikel_kop_nr">4. Vooronderzoek;</text:span>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in de ontvangstbevestiging tevens op de hoogte van de mogelijkheid om een persoonlijk plan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
                <text:number>1.</text:number>
                <text:p text:style-name="al">Een gesprek maakt deel uit van het onderzoek.</text:p>
              </text:list-item>
              <text:list-item text:style-override="id1-3-2-2-6-3">
                <text:number>2.</text:number>
                <text:p text:style-name="al">Het college onderzoekt in het gesprek tussen de Wmo-consulent en degene door of namens wie de melding is gedaan, dan wel diens vertegenwoordiger en waar mogelijk met de mantelzorger(s) en desgewenst familie, zo spoedig mogelijk, en met inachtneming van diens persoonlijk plan indien aanwezig de volgende onderwerpen in samenhang met elkaar:</text:p>
                <text:list text:style-name="id1-3-2-2-6-3-3">
                  <text:list-item text:style-override="id1-3-2-2-6-3-3-1">
                    <text:number>a.</text:number>
                    <text:p text:style-name="al">de behoeften, persoonskenmerken en voorkeuren van de cliënt waaronder diens godsdienstige, levensbeschouwelijke en culturele wensen;</text:p>
                  </text:list-item>
                  <text:list-item text:style-override="id1-3-2-2-6-3-3-2">
                    <text:number>b.</text:number>
                    <text:p text:style-name="al">het gewenste resultaat van het verzoek om ondersteuning;</text:p>
                  </text:list-item>
                  <text:list-item text:style-override="id1-3-2-2-6-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3-3-5">
                    <text:number>e.</text:number>
                    <text:p text:style-name="al">de behoefte aan maatregelen ter ondersteuning van de mantelzorger van de cliënt;</text:p>
                  </text:list-item>
                  <text:list-item text:style-override="id1-3-2-2-6-3-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3-3-8">
                    <text:number>h.</text:number>
                    <text:p text:style-name="al">de mogelijkheid om een maatwerkvoorziening te verstrekken;</text:p>
                  </text:list-item>
                  <text:list-item text:style-override="id1-3-2-2-6-3-3-9">
                    <text:number>i.</text:number>
                    <text:p text:style-name="al">welke bijdragen in de kosten de cliënt met toepassing van het bepaalde bij of krachtens artikel 2.1.4 van de wet verschuldigd zal zijn, en</text:p>
                  </text:list-item>
                  <text:list-item text:style-override="id1-3-2-2-6-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4">
                <text:number>3.</text:number>
                <text:p text:style-name="al">Als de cliënt een persoonlijk plan als bedoeld in artikel 4, vierde lid, aan het college heeft</text:p>
                <text:p text:style-name="al"> overhandigd, betrekt het college dat plan bij het onderzoek, bedoeld in het eerste lid.</text:p>
              </text:list-item>
              <text:list-item text:style-override="id1-3-2-2-6-5">
                <text:number>4.</text:number>
                <text:p text:style-name="al">Het college informeert de cliënt over de gang van zaken bij het gesprek, diens rechten en</text:p>
                <text:p text:style-name="al"> plichten en de vervolgprocedure en vraagt de cliënt toestemming om zijn </text:p>
                <text:p text:style-name="al"> persoonsgegevens te verwerken. </text:p>
              </text:list-item>
              <text:list-item text:style-override="id1-3-2-2-6-6">
                <text:number>5.</text:number>
                <text:p text:style-name="al">Als de ondersteunings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 </text:span> Advisering</text:p>
            <text:p text:style-name="al">Het college kan, indien dat voor een zorgvuldig onderzoek toegevoegde waarde heeft of noodzakelijk is, een door hem daartoe aangewezen adviesinstantie om advies vragen. In dat geval wordt in het verslag van het onderzoek aangegeven waarom en bij wie advies is gevraagd. Het externe advies betreft veelal medische onderbouwing van de ondersteuningsvraag. In een aantal gevallen betreft het een bouwtechnische of ergonomische advisering voor de onderbouwing van de adequaatheid van de maatwerkvoorziening.</text:p>
          </text:section>
          <text:section text:name="artikel_id1-3-2-2-8" text:style-name="artikel">
            <text:p text:style-name="artikel_kop_titel"><text:span text:style-name="artikel_kop_label">Artikel</text:span> <text:span text:style-name="artikel_kop_nr">7. Verslag</text:span> </text:p>
            <text:list text:style-name="id1-3-2-2-8-2">
              <text:list-item text:style-override="id1-3-2-2-8-2">
                <text:number>1.</text:number>
                <text:p text:style-name="al">Het college zorgt voor schriftelijke verslaglegging van het onderzoek, waarbij de cliënt in staat wordt gesteld zijn akkoord voor de inhoud van het verslag te geven.</text:p>
              </text:list-item>
              <text:list-item text:style-override="id1-3-2-2-8-3">
                <text:number>2.</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9" text:style-name="artikel">
            <text:p text:style-name="artikel_kop_titel"><text:span text:style-name="artikel_kop_label">Artikel</text:span> <text:span text:style-name="artikel_kop_nr">8. Aanvraag</text:span> </text:p>
            <text:list text:style-name="id1-3-2-2-9-2">
              <text:list-item text:style-override="id1-3-2-2-9-2">
                <text:number>1.</text:number>
                <text:p text:style-name="al">Een cliënt of zijn gemachtigde of vertegenwoordiger kan een aanvraag om een maatwerkvoorziening schriftelijk indienen bij het college.</text:p>
              </text:list-item>
              <text:list-item text:style-override="id1-3-2-2-9-3">
                <text:number>2.</text:number>
                <text:p text:style-name="al">Een cliënt kan een aanvraag indienen door dit op het ondertekende gespreksverslag aan te geven.</text:p>
              </text:list-item>
            </text:list>
          </text:section>
          <text:section text:name="artikel_id1-3-2-2-10" text:style-name="artikel">
            <text:p text:style-name="artikel_kop_titel"><text:span text:style-name="artikel_kop_label">Artikel</text:span> <text:span text:style-name="artikel_kop_nr">9. Criteria</text:span> voor een maatwerkvoorziening</text:p>
            <text:list text:style-name="id1-3-2-2-10-2">
              <text:list-item text:style-override="id1-3-2-2-10-2-1">
                <text:number>1.</text:number>
                <text:p text:style-name="al">Het college neemt het verslag als uitgangspunt voor de beoordeling van een aanvraag om een maatwerkvoorziening.</text:p>
              </text:list-item>
              <text:list-item text:style-override="id1-3-2-2-10-2-2">
                <text:number>2.</text:number>
                <text:p text:style-name="al">Een cliënt komt in aanmerking voor een maatwerkvoorziening:</text:p>
                <text:list text:style-name="id1-3-2-2-10-2-2-3">
                  <text:list-item text:style-override="id1-3-2-2-10-2-2-3-1">
                    <text:number>a.</text:number>
                    <text:p text:style-name="al">ter compensatie van de beperkingen, chronische psychische of psychosociale problemen, als gevolg waarvan cliënt niet voldoende in staat is tot zelfredzaamheid</text:p>
                    <text:p text:style-name="al"> of participatie en voor zover de cliënt deze beperkingen naar het oordeel van het</text:p>
                    <text:p text:style-name="al"> college niet kan verminderen of wegnemen</text:p>
                  </text:list-item>
                  <text:list-item text:style-override="id1-3-2-2-10-2-2-3-2">
                    <text:number>I.</text:number>
                    <text:p text:style-name="al">op eigen kracht;</text:p>
                  </text:list-item>
                  <text:list-item text:style-override="id1-3-2-2-10-2-2-3-3">
                    <text:number>II.</text:number>
                    <text:p text:style-name="al">met gebruikelijke hulp;</text:p>
                  </text:list-item>
                  <text:list-item text:style-override="id1-3-2-2-10-2-2-3-4">
                    <text:number>III.</text:number>
                    <text:p text:style-name="al">met mantelzorg;</text:p>
                  </text:list-item>
                  <text:list-item text:style-override="id1-3-2-2-10-2-2-3-5">
                    <text:number>IV.</text:number>
                    <text:p text:style-name="al">met hulp van andere personen uit zijn sociale netwerk;</text:p>
                  </text:list-item>
                  <text:list-item text:style-override="id1-3-2-2-10-2-2-3-6">
                    <text:number>V.</text:number>
                    <text:p text:style-name="al">met gebruikmaking van algemeen gebruikelijke voorzieningen; of</text:p>
                  </text:list-item>
                  <text:list-item text:style-override="id1-3-2-2-10-2-2-3-7">
                    <text:number>VI.</text:number>
                    <text:p text:style-name="al">met gebruikmaking van algemene voorzieningen. </text:p>
                  </text:list-item>
                </text:list>
              </text:list-item>
            </text:list>
            <text:p text:style-name="al">De maatwerkvoorziening levert, rekening houdend met de uitkomsten van het in </text:p>
            <text:p text:style-name="al">artikel 5 bedoelde onderzoek, een passende bijdrage aan het realiseren van een situatie waarin de cliënt in staat wordt gesteld tot zelfredzaamheid of participatie en zolang mogelijk in de eigen leefomgeving kan blijven, en/of</text:p>
            <text:list text:style-name="id1-3-2-2-10-5">
              <text:list-item text:style-override="id1-3-2-2-10-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10-5-2">
                <text:number>I.</text:number>
                <text:p text:style-name="al">op eigen kracht;</text:p>
              </text:list-item>
              <text:list-item text:style-override="id1-3-2-2-10-5-3">
                <text:number>II.</text:number>
                <text:p text:style-name="al">met gebruikelijke hulp;</text:p>
              </text:list-item>
              <text:list-item text:style-override="id1-3-2-2-10-5-4">
                <text:number>III.</text:number>
                <text:p text:style-name="al">met mantelzorg;</text:p>
              </text:list-item>
              <text:list-item text:style-override="id1-3-2-2-10-5-5">
                <text:number>IV.</text:number>
                <text:p text:style-name="al">met hulp van andere personen uit zijn sociale netwerk; of</text:p>
              </text:list-item>
              <text:list-item text:style-override="id1-3-2-2-10-5-6">
                <text:number>V.</text:number>
                <text:p text:style-name="al">met gebruikmaking van algemene voorzieningen. </text:p>
              </text:list-item>
            </text:list>
            <text:p text:style-name="al">De maatwerkvoorziening levert, rekening houdend met de uitkomsten van het in het</text:p>
            <text:p text:style-name="al">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
            <text:p text:style-name="al">3. Als een maatwerkvoorziening noodzakelijk is ter vervanging van een eerder door het college verstrekte voorziening, wordt deze slechts verstrekt als de eerder verstrekte voorziening technisch is afgeschreven,</text:p>
            <text:p text:style-name="al">
            <text:span text:style-name="nadrukcur">a</text:span>
            <text:span text:style-name="nadrukcur">.</text:span>tenzij de eerder verstrekte voorziening verloren is gegaan als gevolg van </text:p>
            <text:p text:style-name="al"> omstandigheden die niet aan de cliënt zijn toe te rekenen;</text:p>
            <text:list text:style-name="id1-3-2-2-10-12">
              <text:list-item text:style-override="id1-3-2-2-10-12-1">
                <text:number>b.</text:number>
                <text:p text:style-name="al">tenzij de cliënt geheel of gedeeltelijk tegemoet komt in de veroorzaakte kosten, of</text:p>
              </text:list-item>
              <text:list-item text:style-override="id1-3-2-2-10-12-2">
                <text:number>c.</text:number>
                <text:p text:style-name="al">als de eerder verstrekte voorziening niet langer een oplossing biedt voor de behoefte van de cliënt aan maatschappelijke ondersteuning.</text:p>
                <text:list text:style-name="id1-3-2-2-10-12-2-3">
                  <text:list-item text:style-override="id1-3-2-2-10-12-2-3-1">
                    <text:number>4.</text:number>
                    <text:p text:style-name="al">Als een maatwerkvoorziening noodzakelijk is, verstrekt het college de goedkoopst compenserende voorziening.</text:p>
                  </text:list-item>
                </text:list>
              </text:list-item>
            </text:list>
          </text:section>
          <text:section text:name="artikel_id1-3-2-2-11" text:style-name="artikel">
            <text:p text:style-name="artikel_kop_titel"><text:span text:style-name="artikel_kop_label">Artikel</text:span> <text:span text:style-name="artikel_kop_nr">10.</text:span> Te bereiken resultaten</text:p>
            <text:list text:style-name="id1-3-2-2-11-2">
              <text:list-item text:style-override="id1-3-2-2-11-2-1">
                <text:number>1.</text:number>
                <text:p text:style-name="al">De door het college te verstrekken maatwerkvoorzieningen zijn gericht op:</text:p>
                <text:list text:style-name="id1-3-2-2-11-2-1-3">
                  <text:list-item text:style-override="id1-3-2-2-11-2-1-3-1">
                    <text:number>a.</text:number>
                    <text:p text:style-name="al">het begeleiden van een cliënt bij zijn verslechterende zelfredzaamheid en/of participatie; of</text:p>
                  </text:list-item>
                  <text:list-item text:style-override="id1-3-2-2-11-2-1-3-2">
                    <text:number>b.</text:number>
                    <text:p text:style-name="al">het stabiliseren van de zelfredzaamheid en/of participatie van een cliënt dan wel het voorkomen van achteruitgang van de zelfredzaamheid en/of participatie; of</text:p>
                  </text:list-item>
                  <text:list-item text:style-override="id1-3-2-2-11-2-1-3-3">
                    <text:number>c.</text:number>
                    <text:p text:style-name="al">het verbeteren van de zelfredzaamheid en/of participatie van een cliënt.</text:p>
                  </text:list-item>
                </text:list>
              </text:list-item>
              <text:list-item text:style-override="id1-3-2-2-11-2-2">
                <text:number>2.</text:number>
                <text:p text:style-name="al">Gelet op bovenstaande niveaus sub a, b en c zoals benoemd in lid 1, wordt de cliënt zoveel als mogelijk in staat gesteld om:</text:p>
                <text:list text:style-name="id1-3-2-2-11-2-2-3">
                  <text:list-item text:style-override="id1-3-2-2-11-2-2-3-1">
                    <text:number>1.</text:number>
                    <text:p text:style-name="al">een huishouden te voeren, waaronder wordt verstaan:</text:p>
                    <text:list text:style-name="id1-3-2-2-11-2-2-3-1-3">
                      <text:list-item text:style-override="id1-3-2-2-11-2-2-3-1-3-1">
                        <text:number>a.</text:number>
                        <text:p text:style-name="al">het beschikken over een schoon en leefbaar huis;</text:p>
                      </text:list-item>
                      <text:list-item text:style-override="id1-3-2-2-11-2-2-3-1-3-2">
                        <text:number>b.</text:number>
                        <text:p text:style-name="al">het beschikken over goederen voor primaire levensbehoeften;</text:p>
                      </text:list-item>
                      <text:list-item text:style-override="id1-3-2-2-11-2-2-3-1-3-3">
                        <text:number>c.</text:number>
                        <text:p text:style-name="al">het bereiden en neerzetten van de maaltijden;</text:p>
                      </text:list-item>
                      <text:list-item text:style-override="id1-3-2-2-11-2-2-3-1-3-4">
                        <text:number>d.</text:number>
                        <text:p text:style-name="al">het beschikken over schone en draagbare kleding.</text:p>
                      </text:list-item>
                    </text:list>
                  </text:list-item>
                  <text:list-item text:style-override="id1-3-2-2-11-2-2-3-2">
                    <text:number>2.</text:number>
                    <text:p text:style-name="al">de woning normaal te kunnen gebruiken, waaronder wordt verstaan:</text:p>
                    <text:list text:style-name="id1-3-2-2-11-2-2-3-2-3">
                      <text:list-item text:style-override="id1-3-2-2-11-2-2-3-2-3-1">
                        <text:number>a.</text:number>
                        <text:p text:style-name="al">het bereiken van de woning;</text:p>
                      </text:list-item>
                      <text:list-item text:style-override="id1-3-2-2-11-2-2-3-2-3-2">
                        <text:number>b.</text:number>
                        <text:p text:style-name="al">het zich kunnen verplaatsen in en om de woning.</text:p>
                      </text:list-item>
                      <text:list-item text:style-override="id1-3-2-2-11-2-2-3-2-3-3">
                        <text:number>c.</text:number>
                        <text:p text:style-name="al">het gebruik van woonruimtes ( elementaire woonfuncties).</text:p>
                      </text:list-item>
                    </text:list>
                  </text:list-item>
                  <text:list-item text:style-override="id1-3-2-2-11-2-2-3-3">
                    <text:number>3.</text:number>
                    <text:p text:style-name="al">zich lokaal te verplaatsen per vervoermiddel;</text:p>
                  </text:list-item>
                  <text:list-item text:style-override="id1-3-2-2-11-2-2-3-4">
                    <text:number>4.</text:number>
                    <text:p text:style-name="al">medemensen te ontmoeten en op basis daarvan sociale verbanden aan te gaan;</text:p>
                  </text:list-item>
                  <text:list-item text:style-override="id1-3-2-2-11-2-2-3-5">
                    <text:number>5.</text:number>
                    <text:p text:style-name="al">regie te voeren over het dagelijkse leven, waaronder met name verstaan kan</text:p>
                    <text:p text:style-name="al"> worden:</text:p>
                    <text:list text:style-name="id1-3-2-2-11-2-2-3-5-4">
                      <text:list-item text:style-override="id1-3-2-2-11-2-2-3-5-4-1">
                        <text:number>a.</text:number>
                        <text:p text:style-name="al">het vermogen om op eigen kracht zelfstandig of met ondersteuning te wonen waaronder mede wordt</text:p>
                        <text:p text:style-name="al"> begrepen (het voorkomen dan wel afschalen van) beschermd wonen; </text:p>
                      </text:list-item>
                    </text:list>
                  </text:list-item>
                </text:list>
              </text:list-item>
            </text:list>
            <text:list text:style-name="id1-3-2-2-11-3">
              <text:list-item text:style-override="id1-3-2-2-11-3-1">
                <text:number>b.</text:number>
                <text:p text:style-name="al">het voeren van regie over de zelfzorghandelingen;</text:p>
                <text:list text:style-name="id1-3-2-2-11-3-1-3">
                  <text:list-item text:style-override="id1-3-2-2-11-3-1-3-1">
                    <text:number>c.</text:number>
                    <text:p text:style-name="al">stabilisatie van een psychiatrisch ziektebeeld;</text:p>
                  </text:list-item>
                  <text:list-item text:style-override="id1-3-2-2-11-3-1-3-2">
                    <text:number>d.</text:number>
                    <text:p text:style-name="al">het voorkomen van verwaarlozing, gevaar voor de cliënt of anderen of</text:p>
                    <text:p text:style-name="al"> maatschappelijke overlast;</text:p>
                  </text:list-item>
                  <text:list-item text:style-override="id1-3-2-2-11-3-1-3-3">
                    <text:number>e.</text:number>
                    <text:p text:style-name="al">het vermogen tot sociaal functioneren in de dagelijkse leefsituaties, zoals</text:p>
                    <text:p text:style-name="al"> thuis, en in relatie met vrienden, familie en de woonomgeving; </text:p>
                  </text:list-item>
                  <text:list-item text:style-override="id1-3-2-2-11-3-1-3-4">
                    <text:number>f.</text:number>
                    <text:p text:style-name="al">het thuis kunnen zorgen voor kinderen die tot het gezin behoren;</text:p>
                  </text:list-item>
                  <text:list-item text:style-override="id1-3-2-2-11-3-1-3-5">
                    <text:number>g.</text:number>
                    <text:p text:style-name="al">het vermogen om zelf te voorzien in het structureren van de dag;</text:p>
                  </text:list-item>
                  <text:list-item text:style-override="id1-3-2-2-11-3-1-3-6">
                    <text:number>h.</text:number>
                    <text:p text:style-name="al">het beheren van financiën en administratie;</text:p>
                  </text:list-item>
                  <text:list-item text:style-override="id1-3-2-2-11-3-1-3-7">
                    <text:number>i.</text:number>
                    <text:p text:style-name="al">het aanleren van oplossingsvaardigheden.</text:p>
                    <text:p text:style-name="al">6. een dagstructuur te hebben, waaronder wordt verstaan:</text:p>
                    <text:p text:style-name="al">a . het hebben van een zinvolle dagbesteding, gericht op behoud of ontwikkeling van vaardigheden; </text:p>
                    <text:p text:style-name="al">b. het hebben van een evenwichtig dag- en nachtritme.</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
                <text:number>1.</text:number>
                <text:p text:style-name="al">Geen maatwerkvoorziening wordt verstrekt:</text:p>
                <text:list text:style-name="id1-3-2-2-12-2-3">
                  <text:list-item text:style-override="id1-3-2-2-12-2-3-1">
                    <text:number>a.</text:number>
                    <text:p text:style-name="al">voor zover met betrekking tot de problematiek die in het gegeven geval aanleiding geeft voor de noodzaak tot ondersteuning, een voorziening op grond van een andere wettelijke bepaling bestaat;</text:p>
                    <text:list text:style-name="id1-3-2-2-12-2-3-1-3">
                      <text:list-item text:style-override="id1-3-2-2-12-2-3-1-3-1">
                        <text:number>b.</text:number>
                        <text:p text:style-name="al">indien het een voorziening betreft die de cliënt na de melding en vóór datum van</text:p>
                        <text:p text:style-name="al"> besluit heeft gerealiseerd of geaccepteerd, tenzij het college daarvoor schriftelijk </text:p>
                        <text:p text:style-name="al"> toestemming heeft verleend of de noodzaak achteraf nog kan worden vastgesteld;</text:p>
                      </text:list-item>
                    </text:list>
                  </text:list-item>
                  <text:list-item text:style-override="id1-3-2-2-12-2-3-2">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2-2-3-3">
                    <text:number>d.</text:number>
                    <text:p text:style-name="al">voor zover deze niet in overwegende mate op het individu is gericht;</text:p>
                  </text:list-item>
                  <text:list-item text:style-override="id1-3-2-2-12-2-3-4">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12-2-3-5">
                    <text:number>f.</text:number>
                    <text:p text:style-name="al">als deze niet langdurig noodzakelijk is, behoudens thuisondersteuning;</text:p>
                  </text:list-item>
                  <text:list-item text:style-override="id1-3-2-2-12-2-3-6">
                    <text:number>g.</text:number>
                    <text:p text:style-name="al">indien de cliënt geen ingezetene is van de gemeente Langedijk, behoudens verblijf in maatschappelijke opvang of beschermd wonen.</text:p>
                  </text:list-item>
                </text:list>
              </text:list-item>
              <text:list-item text:style-override="id1-3-2-2-12-3">
                <text:number>2.</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noodzakelijk is om dreigende vereenzaming te voorkomen.</text:p>
              </text:list-item>
              <text:list-item text:style-override="id1-3-2-2-12-4">
                <text:number>3.</text:number>
                <text:p text:style-name="al">Geen woonvoorziening wordt verstrekt:</text:p>
                <text:list text:style-name="id1-3-2-2-12-4-3">
                  <text:list-item text:style-override="id1-3-2-2-12-4-3-1">
                    <text:number>a.</text:number>
                    <text:p text:style-name="al">voor zover de beperkingen voortvloeien uit de aard van de in de woning gebruikte materialen;</text:p>
                  </text:list-item>
                  <text:list-item text:style-override="id1-3-2-2-12-4-3-2">
                    <text:number>b.</text:number>
                    <text:p text:style-name="al">indien cliënt zijn hoofdverblijf niet heeft of niet zal hebben in de woning waaraan de voorziening wordt getroffen;</text:p>
                  </text:list-item>
                  <text:list-item text:style-override="id1-3-2-2-12-4-3-3">
                    <text:number>c.</text:number>
                    <text:p text:style-name="al">ten behoeve van hotels/pensions, trekkerswoonwagens, tweede woningen,</text:p>
                    <text:p text:style-name="al"> vakantie- en recreatiewoningen, ADL-clusterwoningen en gehuurde kamers, met </text:p>
                    <text:p text:style-name="al"> uitzondering van een voorziening voor verhuizing en inrichting;</text:p>
                  </text:list-item>
                  <text:list-item text:style-override="id1-3-2-2-12-4-3-4">
                    <text:number>d.</text:number>
                    <text:p text:style-name="al">voor zover het voorzieningen in gemeenschappelijke ruimten betreft, anders dan</text:p>
                    <text:p text:style-name="al"> automatische deuropeners, hellingbanen, het verbreden van gemeenschappelijke </text:p>
                    <text:p text:style-name="al"> toegangsdeuren, het aanbrengen van drempelhulpen of vlonders of het aanbrengen</text:p>
                    <text:p text:style-name="al"> van een opstelplaats bij de toegangsdeur van de gemeenschappelijke ruimte, met </text:p>
                    <text:p text:style-name="al"> uitzondering van een voorziening voor verhuizing en inrichting;</text:p>
                  </text:list-item>
                  <text:list-item text:style-override="id1-3-2-2-12-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2-4-3-6">
                    <text:number>f.</text:number>
                    <text:p text:style-name="al">indien de cliënt niet is verhuisd naar de voor zijn beperkingen op dat moment meest geschikte beschikbare woning, tenzij daarvoor vooraf schriftelijk toestemming is verleend door het college.</text:p>
                  </text:list-item>
                </text:list>
              </text:list-item>
            </text:list>
          </text:section>
          <text:section text:name="artikel_id1-3-2-2-13" text:style-name="artikel">
            <text:p text:style-name="artikel_kop_titel"><text:span text:style-name="artikel_kop_label">Artikel</text:span> <text:span text:style-name="artikel_kop_nr">12.</text:span> Inhoud beschikking</text:p>
            <text:list text:style-name="id1-3-2-2-13-2">
              <text:list-item text:style-override="id1-3-2-2-1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3">
                <text:number>2.</text:number>
                <text:p text:style-name="al">Bij het verstrekken van een maatwerkvoorziening in natura wordt in de beschikking in ieder geval vastgelegd:</text:p>
                <text:list text:style-name="id1-3-2-2-13-3-3">
                  <text:list-item text:style-override="id1-3-2-2-13-3-3-1">
                    <text:number>•</text:number>
                    <text:p text:style-name="al">welke de te verstrekken voorziening is en wat het beoogde resultaat daarvan is;</text:p>
                  </text:list-item>
                  <text:list-item text:style-override="id1-3-2-2-13-3-3-2">
                    <text:number>•</text:number>
                    <text:p text:style-name="al">wat de ingangsdatum en duur van de verstrekking is;</text:p>
                  </text:list-item>
                  <text:list-item text:style-override="id1-3-2-2-13-3-3-3">
                    <text:number>•</text:number>
                    <text:p text:style-name="al">hoe de voorziening wordt verstrekt, en indien van toepassing, en</text:p>
                  </text:list-item>
                  <text:list-item text:style-override="id1-3-2-2-13-3-3-4">
                    <text:number>•</text:number>
                    <text:p text:style-name="al">welke andere voorzieningen relevant zijn of kunnen zijn.</text:p>
                  </text:list-item>
                </text:list>
              </text:list-item>
              <text:list-item text:style-override="id1-3-2-2-13-4">
                <text:number>3.</text:number>
                <text:p text:style-name="al">Bij het verstrekken van een maatwerkvoorziening in de vorm van een pgb wordt in de beschikking in ieder geval vastgelegd</text:p>
                <text:list text:style-name="id1-3-2-2-13-4-3">
                  <text:list-item text:style-override="id1-3-2-2-13-4-3-1">
                    <text:number>•</text:number>
                    <text:p text:style-name="al">voor welk resultaat het pgb kan worden aangewend;</text:p>
                  </text:list-item>
                  <text:list-item text:style-override="id1-3-2-2-13-4-3-2">
                    <text:number>•</text:number>
                    <text:p text:style-name="al">welke kwaliteitseisen gelden voor de besteding van het pgb;</text:p>
                  </text:list-item>
                  <text:list-item text:style-override="id1-3-2-2-13-4-3-3">
                    <text:number>•</text:number>
                    <text:p text:style-name="al">wat de hoogte van het pgb is en hoe hiertoe is gekomen; </text:p>
                  </text:list-item>
                  <text:list-item text:style-override="id1-3-2-2-13-4-3-4">
                    <text:number>•</text:number>
                    <text:p text:style-name="al">wat de duur is van de verstrekking waarvoor het pgb is bedoeld, en</text:p>
                  </text:list-item>
                  <text:list-item text:style-override="id1-3-2-2-13-4-3-5">
                    <text:number>•</text:number>
                    <text:p text:style-name="al">de wijze van verantwoording van de besteding van het pgb.</text:p>
                  </text:list-item>
                </text:list>
              </text:list-item>
              <text:list-item text:style-override="id1-3-2-2-13-5">
                <text:number>4.</text:number>
                <text:p text:style-name="al">Als op de te verstrekken voorziening in natura of in de vorm van een pgb een bijdrage in de kosten verschuldigd is, wordt de cliënt van deze eigenbijdrageplicht in kennis gesteld.</text:p>
              </text:list-item>
            </text:list>
          </text:section>
          <text:section text:name="artikel_id1-3-2-2-14" text:style-name="artikel">
            <text:p text:style-name="artikel_kop_titel"><text:span text:style-name="artikel_kop_label">Artikel</text:span> <text:span text:style-name="artikel_kop_nr">13. Regels</text:span> en wijze van aanvragen vaneen pgb</text:p>
            <text:list text:style-name="id1-3-2-2-14-2">
              <text:list-item text:style-override="id1-3-2-2-14-2-1">
                <text:number>1.</text:number>
                <text:p text:style-name="al">Het college verstrekt een pgb in overeenstemming met artikel 2.3.6 van de wet.</text:p>
              </text:list-item>
              <text:list-item text:style-override="id1-3-2-2-1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2-3">
                <text:number>3.</text:number>
                <text:p text:style-name="al">Een maatwerkvoorziening in de vorm van een pgb wordt alleen verstrekt als de cliënt dit gemotiveerd aan de hand van een opgesteld plan vraagt. In een door het college ter beschikking gesteld format dient de cliënt een gemotiveerde verzoek in, gebaseerd op het ondersteuningsplan, waarbij hij aangeeft:</text:p>
                <text:list text:style-name="id1-3-2-2-14-2-3-3">
                  <text:list-item text:style-override="id1-3-2-2-14-2-3-3-1">
                    <text:number>a.</text:number>
                    <text:p text:style-name="al">waarom het bestaande aanbod van zorg in natura niet passend is;</text:p>
                  </text:list-item>
                  <text:list-item text:style-override="id1-3-2-2-14-2-3-3-2">
                    <text:number>b.</text:number>
                    <text:p text:style-name="al">wat hij met het pgb wenst in te kopen;</text:p>
                  </text:list-item>
                  <text:list-item text:style-override="id1-3-2-2-14-2-3-3-3">
                    <text:number>c.</text:number>
                    <text:p text:style-name="al">hoe hij de voorziening wenst in te kopen;</text:p>
                  </text:list-item>
                  <text:list-item text:style-override="id1-3-2-2-14-2-3-3-4">
                    <text:number>d.</text:number>
                    <text:p text:style-name="al">hoe de gestelde doelen en/of resultaten behaald worden;</text:p>
                  </text:list-item>
                  <text:list-item text:style-override="id1-3-2-2-14-2-3-3-5">
                    <text:number>e.</text:number>
                    <text:p text:style-name="al">op welke wijze de kwaliteit van de ondersteuning is gewaarborgd;</text:p>
                  </text:list-item>
                  <text:list-item text:style-override="id1-3-2-2-14-2-3-3-6">
                    <text:number>f.</text:number>
                    <text:p text:style-name="al">een onderbouwde begroting;</text:p>
                  </text:list-item>
                  <text:list-item text:style-override="id1-3-2-2-14-2-3-3-7">
                    <text:number>g.</text:number>
                    <text:p text:style-name="al">indien van toepassing: wie hij heeft gemachtigd om zijn belangen ten aanzien van het pgb te behartigen en de aan het pgb verbonden taken uit te voeren.</text:p>
                  </text:list-item>
                </text:list>
              </text:list-item>
              <text:list-item text:style-override="id1-3-2-2-14-2-4">
                <text:number>4.</text:number>
                <text:p text:style-name="al">Indien de cliënt ondersteuning, begeleiding of een hulpmiddel wenst te betrekken bij een persoon uit het sociaal netwerk, dient de cliënt te motiveren dat dit tot een gelijkwaardig of beter resultaat leidt dan de inzet van een professional of professionele organisatie.</text:p>
              </text:list-item>
              <text:list-item text:style-override="id1-3-2-2-14-2-5">
                <text:number>5.</text:number>
                <text:p text:style-name="al">Indien de cliënt ondersteuning, begeleiding of een hulpmiddel wenst te betrekken bij een persoon uit het sociaal netwerk kan het college via een onafhankelijke en daartoe deskundige derde laten toetsen of deze persoon verantwoorde ondersteuning kan leveren. Hiervoor kan ook een verklaring van de behandelaar gevraagd worden.</text:p>
              </text:list-item>
              <text:list-item text:style-override="id1-3-2-2-14-2-6">
                <text:number>6.</text:number>
                <text:p text:style-name="al">Indien de cliënt zelf niet in staat is het pgb te beheren en dit niet overgenomen wordt door een wettelijke vertegenwoordiger, kan het college van de beheerder een verklaring Gewaarborgde hulp vragen, vergelijkbaar met artikel 5.11 van de Regeling langdurige zorg.</text:p>
              </text:list-item>
              <text:list-item text:style-override="id1-3-2-2-14-2-7">
                <text:number>7.</text:number>
                <text:p text:style-name="al">De budgethouder is zelf verantwoordelijk voor:</text:p>
                <text:list text:style-name="id1-3-2-2-14-2-7-3">
                  <text:list-item text:style-override="id1-3-2-2-14-2-7-3-1">
                    <text:number>•</text:number>
                    <text:p text:style-name="al">het inkopen van de maatwerkvoorziening;</text:p>
                  </text:list-item>
                  <text:list-item text:style-override="id1-3-2-2-14-2-7-3-2">
                    <text:number>•</text:number>
                    <text:p text:style-name="al">onderhoud, reparaties en verzekering van het hulpmiddel;</text:p>
                  </text:list-item>
                  <text:list-item text:style-override="id1-3-2-2-14-2-7-3-3">
                    <text:number>•</text:number>
                    <text:p text:style-name="al">doorgeven van gegevens aan de belastingdienst.</text:p>
                  </text:list-item>
                </text:list>
              </text:list-item>
              <text:list-item text:style-override="id1-3-2-2-14-2-8">
                <text:number>8.</text:number>
                <text:p text:style-name="al">Een aanvraag voor een pgb kan geweigerd worden indien:</text:p>
              </text:list-item>
            </text:list>
            <text:p text:style-name="al">
            <text:span text:style-name="nadrukcur">a.</text:span> de cliënt naar het oordeel van het college niet voldoet aan alle in het eerste lid van dit artikel en aan het in de wet gestelde artikel 2.3.6, tweede lid, genoemde voorwaarden;</text:p>
            <text:list text:style-name="id1-3-2-2-14-4">
              <text:list-item text:style-override="id1-3-2-2-14-4-1">
                <text:number>b.</text:number>
                <text:p text:style-name="al">het pgb in de plaats komt van een maatwerkvoorziening die het college in collectieve vorm aanbiedt en deze collectieve voorziening leidt tot een aanvaardbaar niveau van ondersteuning met uitzondering van het collectief vervoer;</text:p>
              </text:list-item>
              <text:list-item text:style-override="id1-3-2-2-14-4-2">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14-4-3">
                <text:number>d.</text:number>
                <text:p text:style-name="al">de cliënt naar het oordeel van het college:</text:p>
                <text:list text:style-name="id1-3-2-2-14-4-3-3">
                  <text:list-item text:style-override="id1-3-2-2-14-4-3-3-1">
                    <text:number>-</text:number>
                    <text:p text:style-name="al">de aanvraag niet kan motiveren en toelichten;</text:p>
                  </text:list-item>
                  <text:list-item text:style-override="id1-3-2-2-14-4-3-3-2">
                    <text:number>-</text:number>
                    <text:p text:style-name="al">de cliënt of zijn vertegenwoordiger een bespreking van het budgetplan weigert of, na daartoe te zijn opgeroepen, zonder geldige reden niet verschijnt</text:p>
                  </text:list-item>
                </text:list>
              </text:list-item>
            </text:list>
            <text:list text:style-name="id1-3-2-2-14-5">
              <text:list-item text:style-override="id1-3-2-2-14-5-1">
                <text:number> -</text:number>
                <text:p text:style-name="al">geen vaste woon- of verblijfplaats heeft;</text:p>
                <text:list text:style-name="id1-3-2-2-14-5-1-3">
                  <text:list-item text:style-override="id1-3-2-2-14-5-1-3-1">
                    <text:number>-</text:number>
                    <text:p text:style-name="al">problematische schulden heeft, een schuldsaneringstraject doorloopt of onder de wet schuldsanering natuurlijke personen valt, tenzij de bewindvoerder het volledige beheer van het pgb op zich neemt. De kosten die hiermee gemoeid zijn komen ten laste van de cliënt;</text:p>
                  </text:list-item>
                  <text:list-item text:style-override="id1-3-2-2-14-5-1-3-2">
                    <text:number>-</text:number>
                    <text:p text:style-name="al">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list-item>
                </text:list>
              </text:list-item>
            </text:list>
            <text:p text:style-name="al">- redelijkerwijs niet in staat kan worden geacht het pgb te beheren en de persoon die als beheerder optreedt niet voldoet aan de eisen die worden gesteld aan een gewaarborgde hulp conform artikel 5.11, lid 2, van de Regeling langdurige zorg (Rlz) of een daartoe gemachtigd bureau niet beschikt over het keurmerk van het Keurmerkinstituut;</text:p>
            <text:p text:style-name="al">- een gemachtigde of beheerder van het pgb heeft aangewezen die tevens uitvoerder is van de met het pgb ingekochte ondersteuning;</text:p>
            <text:list text:style-name="id1-3-2-2-14-8">
              <text:list-item text:style-override="id1-3-2-2-14-8-1">
                <text:number>-</text:number>
                <text:p text:style-name="al">er sprake is van ondersteuning in een spoedeisende situatie, als bedoeld in artikel 2.3.3 van de wet;</text:p>
              </text:list-item>
              <text:list-item text:style-override="id1-3-2-2-14-8-2">
                <text:number>-</text:number>
                <text:p text:style-name="al">het pgb gebruikt wordt voor het betalen van belangenbehartigers of een beheerder, of voor andere kosten dan het leveren van de ondersteuning.</text:p>
              </text:list-item>
            </text:list>
            <text:p text:style-name="al">Onder andere kosten wordt ook verstaan reiskosten of begeleidings- of administratiekosten in verband met het beheren van een pgb.</text:p>
          </text:section>
          <text:section text:name="artikel_id1-3-2-2-15" text:style-name="artikel">
            <text:p text:style-name="artikel_kop_titel"><text:span text:style-name="artikel_kop_label">Artikel</text:span> <text:span text:style-name="artikel_kop_nr">14.</text:span> Vaststelling bedrag pgb</text:p>
            <text:list text:style-name="id1-3-2-2-15-2">
              <text:list-item text:style-override="id1-3-2-2-15-2-1">
                <text:number>1.</text:number>
                <text:p text:style-name="al">
                <text:span text:style-name="nadrukvet">Het </text:span>
                <text:span text:style-name="nadrukvet">pgb</text:span>
                <text:span text:style-name="nadrukvet"> voor Begeleiding, Respijtzorg en Thuisondersteuning wordt bevoorschot aan de Sociale Verzekeringsbank (SVB). Deze betaalt de ondersteuner die door de aanvrager wordt ingezet (trekkingsrecht).</text:span>
              </text:p>
              </text:list-item>
              <text:list-item text:style-override="id1-3-2-2-15-2-2">
                <text:number>2.</text:number>
                <text:p text:style-name="al">
                <text:span text:style-name="nadrukvet">Bij inzet van een professionele organisatie (HKZ/ISO 9001) is het bedrag maximaal het bedrag van het tarief voor de Zorg in Natura, uitgaande van het goedkoopste tarief </text:span>
                <text:span text:style-name="nadrukvet">in het lopende jaar</text:span>
                <text:span text:style-name="nadrukvet">.</text:span>
              </text:p>
              </text:list-item>
              <text:list-item text:style-override="id1-3-2-2-15-2-3">
                <text:number>3.</text:number>
                <text:p text:style-name="al">
                <text:span text:style-name="nadrukvet">Bij inzet van een professional is het bedrag maximaal 75% van het tarief voor de Zorg in Natura, uitgaande van het goedkoopste tarief per product</text:span>
                <text:span text:style-name="nadrukvet"> in het lopende jaar</text:span>
                <text:span text:style-name="nadrukvet">.</text:span>
              </text:p>
              </text:list-item>
              <text:list-item text:style-override="id1-3-2-2-15-2-4">
                <text:number>4.</text:number>
                <text:p text:style-name="al">
                <text:span text:style-name="nadrukvet">Bij inzet van iemand uit het sociaal netwerk is het bedrag maximaal 50% van het tarief voor de Zorg in Natura, uitgaande van het goedkoopste tarief per product</text:span>
                <text:span text:style-name="nadrukvet"> in het lopende jaar</text:span>
                <text:span text:style-name="nadrukvet">.</text:span>
              </text:p>
              </text:list-item>
              <text:list-item text:style-override="id1-3-2-2-15-2-5">
                <text:number>5.</text:number>
                <text:p text:style-name="al">
                <text:span text:style-name="nadrukvet">Indien de 75% of de 50% van het tarief Zorg in Natura niet toereikend is om effectief en kwalitatief goede ondersteuning in te kopen, kan van dit percentage worden afgeweken tot maximaal 100% van het goedkoopst adequate tarief Zorg in Natura. De cliënt dient zelf aan te tonen dat het tarief niet voldoende is om effectieve, kwalitatieve en adequate ondersteuning in te kopen.</text:span>
              </text:p>
              </text:list-item>
              <text:list-item text:style-override="id1-3-2-2-15-2-6">
                <text:number>6.</text:number>
                <text:p text:style-name="al">
                <text:span text:style-name="nadrukvet">Bij i</text:span>
                <text:span text:style-name="nadrukvet">ndicaties </text:span>
                <text:span text:style-name="nadrukvet">pgb </text:span>
                <text:span text:style-name="nadrukvet">Begeleiding/Respijtzorg voor 1 januari 2018 blijft de berekening per uur/dagdeel/etmaal tot de indicatie om welke reden dan ook afloopt.</text:span>
              </text:p>
              </text:list-item>
              <text:list-item text:style-override="id1-3-2-2-15-2-7">
                <text:number>7.</text:number>
                <text:p text:style-name="al">Bij indicaties pgb Thuisondersteuning gesteld voor 1 januari 2019 wordt uitgegaan van een uurtarief. </text:p>
              </text:list-item>
              <text:list-item text:style-override="id1-3-2-2-15-2-8">
                <text:number>8.</text:number>
                <text:p text:style-name="al">Bij indicaties pgb Hulp bij het Huishouden gesteld voor 1 januari 2018 blijft de berekening op niveau 1 en niveau 2 met 2 verschillende tarieven tot de indicatie om welke reden dan ook afloopt. </text:p>
              </text:list-item>
              <text:list-item text:style-override="id1-3-2-2-15-2-9">
                <text:number>9.</text:number>
                <text:p text:style-name="al">Het pgb voor woonvoorziening, bouwkundig of niet bouwkundig, is gelijk aan de tegenwaarde van het bedrag dat de gemeente heeft bedongen of zou hebben bedongen indien zij de woonvoorziening zelf zou hebben ingekocht.</text:p>
              </text:list-item>
              <text:list-item text:style-override="id1-3-2-2-15-2-10">
                <text:number>10.</text:number>
                <text:p text:style-name="al">
                <text:span text:style-name="nadrukvet">Voor woonvoorzieningen geldt: De eigenaar-bewoner, die krachtens de verordening een woonvoorziening heeft ontvangen die leidt tot waardestijging van de woning, dient bij verkoop van deze woning binnen een periode van 10 jaar na gereedmelding van de voorziening, deze verkoop van de woning onverwijld aan het college te melden. De meerwaarde van de woning dient bij verkoop volgens onderstaand afschrijvingsschema te worden terugbetaald.</text:span>
              </text:p>
                <text:list text:style-name="id1-3-2-2-15-2-10-3">
                  <text:list-item text:style-override="id1-3-2-2-15-2-10-3-1">
                    <text:number>•</text:number>
                    <text:p text:style-name="al">
                    <text:span text:style-name="nadrukvet">voor het 1e jaar 100% van de meerwaarde;</text:span>
                  </text:p>
                  </text:list-item>
                  <text:list-item text:style-override="id1-3-2-2-15-2-10-3-2">
                    <text:number>•</text:number>
                    <text:p text:style-name="al">
                    <text:span text:style-name="nadrukvet">voor he</text:span>
                    <text:span text:style-name="nadrukvet">t 2e jaar 90% van de meerwaarde;</text:span>
                  </text:p>
                  </text:list-item>
                  <text:list-item text:style-override="id1-3-2-2-15-2-10-3-3">
                    <text:number>•</text:number>
                    <text:p text:style-name="al">
                    <text:span text:style-name="nadrukvet">voor het 3e jaar 80 %van de meerwaarde;</text:span>
                  </text:p>
                  </text:list-item>
                  <text:list-item text:style-override="id1-3-2-2-15-2-10-3-4">
                    <text:number>•</text:number>
                    <text:p text:style-name="al">
                    <text:span text:style-name="nadrukvet">voor het 4e jaar 70% van de meerwaarde;</text:span>
                  </text:p>
                  </text:list-item>
                  <text:list-item text:style-override="id1-3-2-2-15-2-10-3-5">
                    <text:number>•</text:number>
                    <text:p text:style-name="al">
                    <text:span text:style-name="nadrukvet">voor het 5e jaar 60% van de meerwaarde;</text:span>
                  </text:p>
                  </text:list-item>
                  <text:list-item text:style-override="id1-3-2-2-15-2-10-3-6">
                    <text:number>•</text:number>
                    <text:p text:style-name="al">
                    <text:span text:style-name="nadrukvet">voor he</text:span>
                    <text:span text:style-name="nadrukvet">t 6e jaar 50% van de meerwaarde;</text:span>
                  </text:p>
                  </text:list-item>
                  <text:list-item text:style-override="id1-3-2-2-15-2-10-3-7">
                    <text:number>•</text:number>
                    <text:p text:style-name="al">
                    <text:span text:style-name="nadrukvet">voor het 7e jaar 40% van de meerwaarde;</text:span>
                  </text:p>
                  </text:list-item>
                  <text:list-item text:style-override="id1-3-2-2-15-2-10-3-8">
                    <text:number>•</text:number>
                    <text:p text:style-name="al">
                    <text:span text:style-name="nadrukvet">voor het 8e jaar 30% van de meerwaarde;</text:span>
                  </text:p>
                  </text:list-item>
                  <text:list-item text:style-override="id1-3-2-2-15-2-10-3-9">
                    <text:number>•</text:number>
                    <text:p text:style-name="al">
                    <text:span text:style-name="nadrukvet">voor he</text:span>
                    <text:span text:style-name="nadrukvet">t 9e jaar 20% van de meerwaarde;</text:span>
                  </text:p>
                  </text:list-item>
                  <text:list-item text:style-override="id1-3-2-2-15-2-10-3-10">
                    <text:number>•</text:number>
                    <text:p text:style-name="al">
                    <text:span text:style-name="nadrukvet">voor het 10e jaar 10% van de meerwaarde,</text:span>
                  </text:p>
                  </text:list-item>
                </text:list>
              </text:list-item>
            </text:list>
            <text:p text:style-name="al">
            <text:span text:style-name="nadrukvet">In alle gevallen minus het percentage dat voor rekening van de eigenaar van de woonruimte is gekomen.</text:span>
          </text:p>
            <text:list text:style-name="id1-3-2-2-15-4">
              <text:list-item text:style-override="id1-3-2-2-15-4-1">
                <text:number>11.</text:number>
                <text:p text:style-name="al">
                <text:span text:style-name="nadrukvet">Het </text:span>
                <text:span text:style-name="nadrukvet">pgb</text:span>
                <text:span text:style-name="nadrukvet"> voor een vervoersvoorziening of rolstoel wordt vastgesteld op basis van de </text:span>
              </text:p>
                <text:p text:style-name="al">
                <text:span text:style-name="nadrukvet">tegenwaarde van de huurprijs van de voorziening inclusief onderhoud, reparatie en verzekering zoals dat door het college aan de gecontrac</text:span>
                <text:span text:style-name="nadrukvet">teerde aanbieder wordt betaald in het lopende jaar.</text:span>
              </text:p>
              </text:list-item>
              <text:list-item text:style-override="id1-3-2-2-15-4-2">
                <text:number>12.</text:number>
                <text:p text:style-name="al">Het pgb voor wat betreft het vervoer is gebaseerd op de autokosten volgens het Nibud (miniklasse) waarbij het uitgangspunt geldt dat 1500 kilometer op jaarbasis binnen de eigen leef- en woonomgeving moet kunnen worden gereisd. Langedijk werkt met de kilometerprijs variabele kosten van het Nibud.</text:p>
              </text:list-item>
              <text:list-item text:style-override="id1-3-2-2-15-4-3">
                <text:number>13.</text:number>
                <text:p text:style-name="al">
                <text:span text:style-name="nadrukvet">Indien een cliënt geïndiceerd is voor een collectieve vervoersvoorziening bestaat de mogelijkheid voor een meerjarige budgettering. Het pgb is gebaseerd op de gemiddelde kilometers die per jaar worden afgelegd </text:span>
                <text:span text:style-name="nadrukvet"> en </text:span>afgeleid van de Reisregeling binnenland. <text:span text:style-name="nadrukvet">Het pgb collectief vervoer</text:span><text:span text:style-name="nadrukvet"> kan getotaliseerd worden voor een periode van 5 jaar. Indien het </text:span><text:span text:style-name="nadrukvet">pgb</text:span><text:span text:style-name="nadrukvet"> wordt verstrekt voor een periode van 5 jaar kan in die periode geen beroep gedaan worden op een gelijksoortige voorziening bij gelijk gebleven omstandigheden</text:span>.</text:p>
              </text:list-item>
              <text:list-item text:style-override="id1-3-2-2-15-4-4">
                <text:number>14.</text:number>
                <text:p text:style-name="al">Indien een maatwerkvoorziening wordt verstrekt die niet genoemd is onder de lidnummers 2 tot en met 13 van dit artikel, wordt het pgb voor diensten dan wel hulpmiddelen vastgesteld op basis van het programma van eisen en de laagste kostprijs aan de hand van een tweetal offertes.</text:p>
              </text:list-item>
              <text:list-item text:style-override="id1-3-2-2-15-4-5">
                <text:number>15.</text:number>
                <text:p text:style-name="al">Jaarlijks worden de tarieven zoals genoemd onder lid 2 tot en met 8, 12 en 13 van dit artikel door het college vastgesteld in het financieel besluit maatschappelijke ondersteuning.</text:p>
              </text:list-item>
            </text:list>
          </text:section>
          <text:section text:name="artikel_id1-3-2-2-16" text:style-name="artikel">
            <text:p text:style-name="artikel_kop_titel"><text:span text:style-name="artikel_kop_label">Artikel</text:span> <text:span text:style-name="artikel_kop_nr">15.</text:span> Besteding en verantwoording van het pgb</text:p>
            <text:list text:style-name="id1-3-2-2-16-2">
              <text:list-item text:style-override="id1-3-2-2-16-2">
                <text:number>1.</text:number>
                <text:p text:style-name="al">De cliënt stemt in met en handelt conform de bepalingen van de gemeente zoals opgenomen in deze verordening, beschikking en pgb plan.</text:p>
              </text:list-item>
              <text:list-item text:style-override="id1-3-2-2-16-3">
                <text:number>2.</text:number>
                <text:p text:style-name="al">De cliënt stemt in met en handelt conform de (algemene) voorwaarden van de Sociale Verzekeringsbank en de voorwaarden zoals de gemeente die is overeengekomen met de SVB. </text:p>
              </text:list-item>
              <text:list-item text:style-override="id1-3-2-2-16-4">
                <text:number>3.</text:number>
                <text:p text:style-name="al">Het college kan de cliënt verplichten gebruik te maken van standaarddocumenten ten behoeve van het aanleveren van gegevens voor het trekkingsrecht via de SVB.</text:p>
              </text:list-item>
              <text:list-item text:style-override="id1-3-2-2-16-5">
                <text:number>4.</text:number>
                <text:p text:style-name="al">Een beslissing tot verlening van een pgb kan ingetrokken worden als blijkt dat het pgb niet is aangewend voor de bekostiging van de voorziening waarvoor de verlening heeft plaats gevonden. Voor grote woningaanpassingen geldt dat binnen 6 maanden na betaling van het pgb op verzoek van het college door de cliënt aangetoond moet kunnen worden waar het pgb aan besteed is. Voor overige voorzieningen geldt dat binnen een maand na betaling van het pgb op verzoek van het college door de cliënt aangetoond moet kunnen worden waar het pgb aan besteed is.</text:p>
              </text:list-item>
            </text:list>
          </text:section>
          <text:section text:name="artikel_id1-3-2-2-17" text:style-name="artikel">
            <text:p text:style-name="artikel_kop_titel"><text:span text:style-name="artikel_kop_label">Artikel</text:span> <text:span text:style-name="artikel_kop_nr">16. Regels</text:span> voor bijdrage in de kostenvan maatwerkvoorzieningen (eigen bijdrage)</text:p>
            <text:list text:style-name="id1-3-2-2-17-2">
              <text:list-item text:style-override="id1-3-2-2-17-2-1">
                <text:number>1.</text:number>
                <text:p text:style-name="al">a. Een cliënt is een bijdrage in de kosten verschuldigd voor het gebruik van een</text:p>
                <text:p text:style-name="al"> maatwerkvoorziening in natura dan wel in de vorm van een pgb, zolang hij van de </text:p>
                <text:p text:style-name="al"> maatwerkvoorziening gebruik maakt of gedurende de periode waarvoor het pgb </text:p>
                <text:p text:style-name="al"> wordt verstrekt.</text:p>
                <text:list text:style-name="id1-3-2-2-17-2-1-6">
                  <text:list-item text:style-override="id1-3-2-2-17-2-1-6-1">
                    <text:number>b.</text:number>
                    <text:p text:style-name="al">De hoogte van de eigen bijdrage wordt vastgesteld overeenkomstig de systematiek, de bedragen en percentages zoals vastgelegd in artikel 3.8 van het Uitvoeringsbesluit Wmo 2015. De daarin genoemde opties worden maximaal benut. Aan de hand van deze systematiek worden jaarlijks de bedragen benoemd in het financieel besluit maatschappelijke ondersteuning Langedijk.</text:p>
                  </text:list-item>
                </text:list>
              </text:list-item>
              <text:list-item text:style-override="id1-3-2-2-17-2-2">
                <text:number>2.</text:number>
                <text:p text:style-name="al">Tot inwerkingtreding van het zogenoemde abonnementstarief gelden de volgende regels:</text:p>
                <text:list text:style-name="id1-3-2-2-17-2-2-3">
                  <text:list-item text:style-override="id1-3-2-2-17-2-2-3-1">
                    <text:number>a.</text:number>
                    <text:p text:style-name="al">De eigen bijdrage van een maatwerkvoorziening of pgb wordt bepaald op basis van de kosten die het college voor de desbetreffende maatwerkvoorziening of het pgb zelf maakt. Uitzondering hierop voor</text:p>
                    <text:list text:style-name="id1-3-2-2-17-2-2-3-1-3">
                      <text:list-item text:style-override="id1-3-2-2-17-2-2-3-1-3-1">
                        <text:number>-</text:number>
                        <text:p text:style-name="al">begeleiding bij zelfstandig en veilig wonen</text:p>
                      </text:list-item>
                      <text:list-item text:style-override="id1-3-2-2-17-2-2-3-1-3-2">
                        <text:number>-</text:number>
                        <text:p text:style-name="al">begeleiding bij een zinvolle dagbesteding</text:p>
                      </text:list-item>
                      <text:list-item text:style-override="id1-3-2-2-17-2-2-3-1-3-3">
                        <text:number>-</text:number>
                        <text:p text:style-name="al">respijtzorg voor ondersteund netwerk.</text:p>
                      </text:list-item>
                    </text:list>
                  </text:list-item>
                </text:list>
              </text:list-item>
            </text:list>
            <text:p text:style-name="al"> Hiervoor wordt de eigen bijdrage berekend over een tarief van € 20,00 per uur, </text:p>
            <text:p text:style-name="al"> uitgaande van de laagste intensiteit met een minimum van 1 uur/dagdeel/etmaal per </text:p>
            <text:p text:style-name="al"> week. Dit geldt voor zowel Zorg in Natura als een pgb. Deze uitzondering geldt tot </text:p>
            <text:p text:style-name="al"> het ingaan van het zogenoemde abonnementstarief. </text:p>
            <text:p text:style-name="al">3. Het abonnementstarief is een tarief waarbij iedereen die een eigen bijdrage in de</text:p>
            <text:p text:style-name="al"> Wmo betaalt een vast periodebedrag gaat betalen. De eigen bijdrage is daarmee niet</text:p>
            <text:p text:style-name="al"> langer afhankelijk van gebruik, inkomen, vermogen en huishoudsamenstelling. Hiermee</text:p>
            <text:p text:style-name="al"> is vooraf al duidelijk wat iemand aan eigen bijdrage moet betalen. </text:p>
            <text:p text:style-name="al"> Het abonnementstarief gaat van kracht na wijziging van het Uitvoeringsbesluit Wmo 2015.</text:p>
            <text:p text:style-name="al"> Dit is een tussenvorm in afwachting van de wetswijziging die noodzakelijk is. </text:p>
            <text:list text:style-name="id1-3-2-2-17-13">
              <text:list-item text:style-override="id1-3-2-2-17-13-1">
                <text:number>4.</text:number>
                <text:p text:style-name="al">De bijdragen voor een maatwerkvoorziening of pgb worden vastgesteld en geïnd door het CAK.</text:p>
              </text:list-item>
              <text:list-item text:style-override="id1-3-2-2-17-13-2">
                <text:number>5.</text:number>
                <text:p text:style-name="al">In afwijking van artikel 16, lid 1 sub a is de eigen bijdrage níet verschuldigd voor:</text:p>
                <text:list text:style-name="id1-3-2-2-17-13-2-3">
                  <text:list-item text:style-override="id1-3-2-2-17-13-2-3-1">
                    <text:number>•</text:number>
                    <text:p text:style-name="al">rolstoelen;</text:p>
                  </text:list-item>
                  <text:list-item text:style-override="id1-3-2-2-17-13-2-3-2">
                    <text:number>•</text:number>
                    <text:p text:style-name="al">een cliënt die de leeftijd van achttien jaar nog niet bereikt heeft, met uitzondering van een woningaanpassing zijnde een bouwkundige of woontechnische ingreep in of aan een woonruimte;</text:p>
                  </text:list-item>
                  <text:list-item text:style-override="id1-3-2-2-17-13-2-3-3">
                    <text:number>•</text:number>
                    <text:p text:style-name="al">voorzieningen die verstrekt zijn voor 1 januari 2015 waarvoor geen eigen bijdrage was opgelegd.</text:p>
                  </text:list-item>
                </text:list>
              </text:list-item>
            </text:list>
          </text:section>
          <text:section text:name="artikel_id1-3-2-2-18" text:style-name="artikel">
            <text:p text:style-name="artikel_kop_titel"><text:span text:style-name="artikel_kop_label">Artikel</text:span> <text:span text:style-name="artikel_kop_nr">17. Kwaliteitseisen</text:span> maatschappelijke ondersteuning</text:p>
            <text:list text:style-name="id1-3-2-2-18-2">
              <text:list-item text:style-override="id1-3-2-2-18-2">
                <text:number>1.</text:number>
                <text:p text:style-name="al">Aanbieders zorgen voor een goede kwaliteit van voorzieningen, eisen met betrekking tot de deskundigheid van beroepskrachten daaronder begrepen, door:</text:p>
                <text:list text:style-name="id1-3-2-2-18-2-3">
                  <text:list-item text:style-override="id1-3-2-2-18-2-3-1">
                    <text:number>•</text:number>
                    <text:p text:style-name="al">het afstemmen van voorzieningen op de persoonlijke situatie van de cliënt;</text:p>
                  </text:list-item>
                  <text:list-item text:style-override="id1-3-2-2-18-2-3-2">
                    <text:number>•</text:number>
                    <text:p text:style-name="al">het afstemmen van voorzieningen op andere vormen van zorg; </text:p>
                  </text:list-item>
                  <text:list-item text:style-override="id1-3-2-2-18-2-3-3">
                    <text:number>•</text:number>
                    <text:p text:style-name="al">erop toe te zien dat beroepskrachten tijdens hun werkzaamheden in het kader van het leveren van voorzieningen handelen in overeenstemming met de professionele standaard;</text:p>
                  </text:list-item>
                  <text:list-item text:style-override="id1-3-2-2-18-2-3-4">
                    <text:number>•</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8-3">
                <text:number>2.</text:number>
                <text:p text:style-name="al">Onverminderd andere handhavingsbevoegdheden ziet het college toe op de naleving van deze eisen door periodieke overleggen met de aanbieders, een jaarlijks cliëntervarings- onderzoek,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8. Verhouding</text:span> prijs en kwaliteit levering voorziening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 derde; of</text:p>
                  </text:list-item>
                  <text:list-item text:style-override="id1-3-2-2-19-2-3-2">
                    <text:number>b.</text:number>
                    <text:p text:style-name="al">een reële prijs die geldt als ondergrens voor:</text:p>
                    <text:p text:style-name="al">1. een inschrijving en het aangaan overeenkomst met de derde, en</text:p>
                    <text:p text:style-name="al">2. de vaste prijs, bedoeld in onderdeel a.</text:p>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0" text:style-name="artikel">
            <text:p text:style-name="artikel_kop_titel"><text:span text:style-name="artikel_kop_label">Artikel</text:span> <text:span text:style-name="artikel_kop_nr">19. Meldingsregeling</text:span> calamiteiten en geweld</text:p>
            <text:list text:style-name="id1-3-2-2-20-2">
              <text:list-item text:style-override="id1-3-2-2-2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5">
                <text:number>4.</text:number>
                <text:p text:style-name="al">Het college kan bij nadere regeling bepa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20. Nieuwe</text:span> feiten en omstandigheden, herziening, intrekking of terugvordering</text:p>
            <text:list text:style-name="id1-3-2-2-21-2">
              <text:list-item text:style-override="id1-3-2-2-21-2">
                <text:number>1.</text:number>
                <text:p text:style-name="al">Een cliënt aan wie krachtens deze verordening een maatwerkvoorziening of pgb is verstrekt, is verplicht aan het collegemededeling te doen van feiten en omstandigheden, waarvan redelijkerwijs duidelijk moet zijn dat deze aanleiding kunnen zijn tot heroverweging van een beslissing als bedoeld in artikel 2.3.5 of 2.3.6 van de wet.</text:p>
              </text:list-item>
              <text:list-item text:style-override="id1-3-2-2-21-3">
                <text:number>2.</text:number>
                <text:p text:style-name="al">Onverminderd artikel 2.3.10 van de wet kan het college een beslissing als bedoeld in artikel 2.3.5 of 2.3.6 van de wet herzien dan wel intrekken als het college vaststelt dat:</text:p>
              </text:list-item>
              <text:list-item text:style-override="id1-3-2-2-21-4">
                <text:number>a.</text:number>
                <text:p text:style-name="al">de cliënt onjuiste of onvolledige gegevens heeft verstrekt en de verstrekking van juiste of volledige gegevens tot een andere beslissing zou hebben geleid;</text:p>
              </text:list-item>
              <text:list-item text:style-override="id1-3-2-2-21-5">
                <text:number>b.</text:number>
                <text:p text:style-name="al">de cliënt niet langer op de maatwerkvoorziening of het pgb is aangewezen;</text:p>
              </text:list-item>
              <text:list-item text:style-override="id1-3-2-2-21-6">
                <text:number>c.</text:number>
                <text:p text:style-name="al">de maatwerkvoorziening of het pgb niet meer toereikend is te achten;</text:p>
              </text:list-item>
              <text:list-item text:style-override="id1-3-2-2-21-7">
                <text:number>d.</text:number>
                <text:p text:style-name="al">de cliënt niet (meer) voldoet aan de aan de maatwerkvoorziening of het pgb</text:p>
                <text:p text:style-name="al"> verbonden voorwaarden; of</text:p>
                <text:p text:style-name="al">e. de cliënt de maatwerkvoorziening of het pgb niet of voor een ander doel gebruikt<text:span text:style-name="nadrukcur">.</text:span></text:p>
              </text:list-item>
              <text:list-item text:style-override="id1-3-2-2-21-8">
                <text:number>3.</text:number>
                <text:p text:style-name="al">Een beslissing tot verlening van een pgb kan worden ingetrokken als blijkt dat het pgb niet is aangewend voor de bekostiging van de voorziening waarvoor de verlening heeft plaatsgevonden. Voor grote woningaanpassingen geldt dat binnen 6 maanden na betaling van het pgb op verzoek van het college door de cliënt aangetoond moet kunnen worden waar het pgb aan besteed is. Voor overige voorzieningen geldt dat binnen een maand na betaling van het pgb op verzoek van het college door de cliënt aangetoond moet kunnen worden waar het pgb aan besteed is.</text:p>
              </text:list-item>
              <text:list-item text:style-override="id1-3-2-2-21-9">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10">
                <text:number>5.</text:number>
                <text:p text:style-name="al">Ingeval het recht op een in eigendom verstrekte voorziening is ingetrokken, kan de geldwaarde van deze voorziening worden teruggevorderd. De aldus ontstane vordering kan worden afgelost door de cliënt maar kan desgewenst worden voldaan door de in eigendom verstrekte voorziening aan het college terug in eigendom over te dragen.</text:p>
              </text:list-item>
              <text:list-item text:style-override="id1-3-2-2-21-11">
                <text:number>6.</text:number>
                <text:p text:style-name="al">Ingeval het recht op een in bruikleen verstrekte voorziening word beëindigd of</text:p>
                <text:p text:style-name="al"> ingetrokken, kan deze voorziening worden teruggehaald. Aan de vordering kan worden voldaan door de in bruikleen verstrekte voorziening aan het college te retourneren.</text:p>
              </text:list-item>
              <text:list-item text:style-override="id1-3-2-2-21-12">
                <text:number>7.</text:number>
                <text:p text:style-name="al">Het college kan uit het oogpunt van kwaliteit van de geleverde zorg, al dan niet steekproefsgewijs, de bestedingen van pgb’s onderzoeken.</text:p>
              </text:list-item>
            </text:list>
          </text:section>
          <text:section text:name="artikel_id1-3-2-2-22" text:style-name="artikel">
            <text:p text:style-name="artikel_kop_titel"><text:span text:style-name="artikel_kop_label">Artikel</text:span> <text:span text:style-name="artikel_kop_nr">21. Jaarlijkse</text:span> waardering mantelzorgers</text:p>
            <text:p text:style-name="al">Het college bepaalt waaruit de jaarlijkse blijk van waardering voor mantelzorgers van cliënten in de gemeente bestaat.</text:p>
          </text:section>
          <text:section text:name="artikel_id1-3-2-2-23" text:style-name="artikel">
            <text:p text:style-name="artikel_kop_titel"><text:span text:style-name="artikel_kop_label">Artikel</text:span> <text:span text:style-name="artikel_kop_nr">22.</text:span> Tegemoetkoming meerkosten personen met een beperking of chronische problemen</text:p>
            <text:p text:style-name="al">Voor inwoners met een inkomen tot en met 120% van de bijstandsnorm, biedt de gemeente een collectieve ziektekostenverzekering. Dit is een zorgverzekering van de zorgverzekeraar Univé in samenwerking met de gemeente. Het Univé GemeentePakket is hiervoor speciaal ontwikkeld. Deze verzekering vergoedt veel meer medische kosten dan andere zorgverzekeringen. Uit de aanvullende verzekering kan een extra vergoeding voor onder andere brillen, fysiotherapie, tandartskosten en de eigen bijdrage Wmo verstrekt worden. De uitvoering hiervan ligt bij HALTE WERK.</text:p>
          </text:section>
          <text:section text:name="artikel_id1-3-2-2-24" text:style-name="artikel">
            <text:p text:style-name="artikel_kop_titel"><text:span text:style-name="artikel_kop_label">Artikel</text:span> <text:span text:style-name="artikel_kop_nr">23.</text:span> Klachtregeling</text:p>
            <text:list text:style-name="id1-3-2-2-24-2">
              <text:list-item text:style-override="id1-3-2-2-24-2">
                <text:number>1.</text:number>
                <text:p text:style-name="al">Aanbieders stellen een regeling vast voor de afhandeling van klachten van cliënten ten aanzien van alle voorzieningen.</text:p>
              </text:list-item>
              <text:list-item text:style-override="id1-3-2-2-2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4. Medezeggenschap</text:span>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5. Betrekken</text:spa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3">
                <text:number>4.</text:number>
                <text:p text:style-name="al">Het college stelt nadere regels vast ter uitvoering van het tweede en derde lid.</text:p>
              </text:list-item>
            </text:list>
          </text:section>
          <text:section text:name="artikel_id1-3-2-2-27" text:style-name="artikel">
            <text:p text:style-name="artikel_kop_titel"><text:span text:style-name="artikel_kop_label">Artikel</text:span> <text:span text:style-name="artikel_kop_nr">26. Intrekking</text:span> oude verordening en overgangsrecht</text:p>
            <text:p text:style-name="al">1<text:span text:style-name="nadrukvet">.</text:span>De Verordening voorzieningen maatschappelijke ondersteuning gemeente Langedijk 2015 wordt ingetrokken. </text:p>
            <text:list text:style-name="id1-3-2-2-27-3">
              <text:list-item text:style-override="id1-3-2-2-27-3-1">
                <text:number>2.</text:number>
                <text:p text:style-name="al">Een cliënt houdt recht op een lopende voorziening verstrekt op grond van de <text:span text:style-name="nadrukcur">Verordening </text:span><text:span text:style-name="nadrukcur"> voorzieningen maatschappelijke ondersteuning gemeente </text:span><text:span text:style-name="nadrukcur">Langedijk</text:span><text:span text:style-name="nadrukcur"> 2015</text:span><text:span text:style-name="nadrukcur">,</text:span> totdat</text:p>
                <text:p text:style-name="al"> het college een nieuw besluit heeft genomen waarbij het besluit waarmee deze </text:p>
                <text:p text:style-name="al"> voorziening is verstrekt, wordt ingetrokken.</text:p>
              </text:list-item>
              <text:list-item text:style-override="id1-3-2-2-27-3-2">
                <text:number>3.</text:number>
                <text:p text:style-name="al">Aanvragen die zijn ingediend onder de <text:span text:style-name="nadrukcur">Verordening </text:span><text:span text:style-name="nadrukcur">voorzieningen </text:span><text:span text:style-name="nadrukcur">maatschappelijke </text:span><text:span text:style-name="nadrukcur"> ondersteuning gemeente </text:span><text:span text:style-name="nadrukcur">Langedijk</text:span><text:span text:style-name="nadrukcur"> 2015</text:span>en waarop nog niet is beslist bij het in</text:p>
                <text:p text:style-name="al"> werking treden van deze verordening, worden afgehandeld krachtens de verordening maatschappelijke ondersteuning gemeente Langedijk 2015. </text:p>
              </text:list-item>
              <text:list-item text:style-override="id1-3-2-2-27-3-3">
                <text:number>4.</text:number>
                <text:p text:style-name="al">Op bezwaarschriften tegen een besluit op grond van de Verordening voorzieningen maatschappelijke ondersteuning gemeente Langedijk 2015, wordt beslist met inachtneming van die verordening.</text:p>
              </text:list-item>
              <text:list-item text:style-override="id1-3-2-2-27-3-4">
                <text:number>5.</text:number>
                <text:p text:style-name="al">Van het in lid 3 en lid 4 gestelde kan ten gunste van de cliënt worden afgeweken.</text:p>
              </text:list-item>
            </text:list>
          </text:section>
          <text:section text:name="artikel_id1-3-2-2-28" text:style-name="artikel">
            <text:p text:style-name="artikel_kop_titel"><text:span text:style-name="artikel_kop_label">Artikel</text:span> <text:span text:style-name="artikel_kop_nr">27. Evaluatie</text:span> </text:p>
            <text:p text:style-name="al">Het door het gemeentebestuur gevoerde beleid wordt periodiek geëvalueerd. </text:p>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1 januari 2019.</text:p>
              </text:list-item>
              <text:list-item text:style-override="id1-3-2-2-29-3">
                <text:number>2.</text:number>
                <text:p text:style-name="al">Deze verordening wordt aangehaald als: Verordening maatschappelijke ondersteuning gemeente Langedijk 2019.</text:p>
              </text:list-item>
            </text:list>
            <text:p text:style-name="al"/>
            <text:p text:style-name="al">Vastgesteld in de openbare vergadering van 11 december 2018. </text:p>
            <text:p text:style-name="al"/>
            <text:p text:style-name="al"/>
            <text:section text:name="table_id1-3-2-2-29-8" text:style-name="table">
              <text:p text:style-name="table_top"/>
              <table:table table:style-name="tgroup">
                <table:table-column table:style-name="id1-3-2-2-29-8-1-1"/>
                <table:table-row table:style-name="row">
                  <table:table-cell table:style-name="entry" table:number-rows-spanned="1" table:number-columns-spanned="1">
                    <text:p text:style-name="table_al">de raadsgriffier </text:p>
                  </table:table-cell>
                </table:table-row>
              </table:table>
              <text:p text:style-name="table_bottom"/>
            </text:section>
            <text:p text:style-name="al"/>
            <text:section text:name="table_id1-3-2-2-29-10" text:style-name="table">
              <text:p text:style-name="table_top"/>
              <table:table table:style-name="tgroup">
                <table:table-column table:style-name="id1-3-2-2-29-10-1-1"/>
                <table:table-row table:style-name="row">
                  <table:table-cell table:style-name="entry" table:number-rows-spanned="1" table:number-columns-spanned="1">
                    <text:p text:style-name="table_al">drs. G.J. de Graaf </text:p>
                    <text:p text:style-name="table_al"/>
                  </table:table-cell>
                </table:table-row>
              </table:table>
              <text:p text:style-name="table_bottom"/>
            </text:section>
            <text:section text:name="table_id1-3-2-2-29-11" text:style-name="table">
              <text:p text:style-name="table_top"/>
              <table:table table:style-name="tgroup">
                <table:table-column table:style-name="id1-3-2-2-29-11-1-1"/>
                <table:table-row table:style-name="row">
                  <table:table-cell table:style-name="entry" table:number-rows-spanned="1" table:number-columns-spanned="1">
                    <text:p text:style-name="table_al">de voorzitter </text:p>
                    <text:p text:style-name="table_al"/>
                  </table:table-cell>
                </table:table-row>
              </table:table>
              <text:p text:style-name="table_bottom"/>
            </text:section>
            <text:section text:name="table_id1-3-2-2-29-12" text:style-name="table">
              <text:p text:style-name="table_top"/>
              <table:table table:style-name="tgroup">
                <table:table-column table:style-name="id1-3-2-2-29-12-1-1"/>
                <table:table-row table:style-name="row">
                  <table:table-cell table:style-name="entry" table:number-rows-spanned="1" table:number-columns-spanned="1">
                    <text:p text:style-name="table_al">L.A.M. Kompier</text:p>
                  </table:table-cell>
                </table:table-row>
              </table:table>
              <text:p text:style-name="table_bottom"/>
            </text:section>
          </text:section>
        </text:section>
        <text:section text:name="bijlage_id1-3-2-3" text:style-name="bijlage">
          <text:p text:style-name="bijlage_top"/>
          <text:p text:style-name="hoofdstuk_kop">BIJLAGE </text:p>
          <text:p text:style-name="tussenkopcur">bij de Verordening maatschappelijke ondersteuning gemeente Langedijk 2019</text:p>
          <text:p text:style-name="tussenkopcur">Tekst uit de Wet maatschappelijke ondersteuning (Wmo) 2015</text:p>
          <text:p text:style-name="al"/>
          <text:p text:style-name="tussenkopcur">Artikel 2.1.2 </text:p>
          <text:p text:style-name="al">1. De gemeenteraad stelt periodiek een plan vast met betrekking tot het door het gemeentebestuur te voeren</text:p>
          <text:p text:style-name="al">beleid met betrekking tot maatschappelijke ondersteuning. </text:p>
          <text:p text:style-name="al">2. Het plan beschrijft de beleidsvoornemens inzake door het college te nemen besluiten of te verrichten </text:p>
          <text:p text:style-name="al"> handelingen die erop gericht zijn:</text:p>
          <text:list text:style-name="id1-3-2-3-10">
            <text:list-item text:style-override="id1-3-2-3-10-1">
              <text:number>a.</text:number>
              <text:p text:style-name="al">de sociale samenhang, de toegankelijkheid van voorzieningen, diensten en ruimten voor mensen met een beperking te bevorderen, de veiligheid en leefbaarheid in de gemeente te bevorderen, alsmede huiselijk geweld te voorkomen en te bestrijden;</text:p>
            </text:list-item>
            <text:list-item text:style-override="id1-3-2-3-10-2">
              <text:number>b.</text:number>
              <text:p text:style-name="al">de verschillende categorieën van mantelzorgers, en vrijwilligers, zoveel mogelijk in staat te stellen hun taken als mantelzorger of vrijwilliger uit te voeren;</text:p>
            </text:list-item>
            <text:list-item text:style-override="id1-3-2-3-10-3">
              <text:number>c.</text:number>
              <text:p text:style-name="al">vroegtijdig vast te stellen of ingezetenen maatschappelijke ondersteuning behoeven;</text:p>
            </text:list-item>
            <text:list-item text:style-override="id1-3-2-3-10-4">
              <text:number>d.</text:number>
              <text:p text:style-name="al">te voorkomen dat ingezetenen op maatschappelijke ondersteuning aangewezen zullen zijn;</text:p>
            </text:list-item>
            <text:list-item text:style-override="id1-3-2-3-10-5">
              <text:number>e.</text:number>
              <text:p text:style-name="al">algemene voorzieningen te bieden aan ingezetenen die maatschappelijke ondersteuning behoeven;</text:p>
            </text:list-item>
            <text:list-item text:style-override="id1-3-2-3-10-6">
              <text:number>f.</text:number>
              <text:p text:style-name="al">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list-item>
            <text:list-item text:style-override="id1-3-2-3-10-7">
              <text:number>g.</text:number>
              <text:p text:style-name="al">maatwerkvoorzieningen te bieden aan personen die niet in staat zijn zich op eigen kracht te</text:p>
              <text:p text:style-name="al"> handhaven in de samenleving en beschermd wonen of opvang behoeven in verband met psychische </text:p>
              <text:p text:style-name="al"> of psychosociale problemen of omdat zij de thuissituatie hebben verlaten, al dan niet in verband met risico’s voor hun veiligheid als gevolg van huiselijk geweld. </text:p>
            </text:list-item>
            <text:list-item text:style-override="id1-3-2-3-10-8">
              <text:number>3.</text:number>
              <text:p text:style-name="al">Het plan is erop gericht dat:</text:p>
            </text:list-item>
            <text:list-item text:style-override="id1-3-2-3-10-9">
              <text:number>a.</text:number>
              <text:p text:style-name="al">cliënten zo lang mogelijk in de eigen leefomgeving kunnen blijven;</text:p>
            </text:list-item>
            <text:list-item text:style-override="id1-3-2-3-10-10">
              <text:number>b.</text:number>
              <text:p text:style-name="al">cliënten die beschermd wonen of opvang ontvangen, een veilige woonomgeving hebben en, indien mogelijk, weer in staat zijn zich op eigen kracht te handhaven in de samenleving.</text:p>
            </text:list-item>
            <text:list-item text:style-override="id1-3-2-3-10-11">
              <text:number>4.</text:number>
              <text:p text:style-name="al">In het plan wordt bijzondere aandacht gegeven aan:</text:p>
            </text:list-item>
            <text:list-item text:style-override="id1-3-2-3-10-12">
              <text:number>a.</text:number>
              <text:p text:style-name="al">een zo integraal mogelijke dienstverlening op het gebied van maatschappelijke ondersteuning,</text:p>
              <text:p text:style-name="al"> publieke gezondheid, preventie, zorg, jeugdhulp, onderwijs, welzijn, wonen, werk en inkomen;</text:p>
            </text:list-item>
            <text:list-item text:style-override="id1-3-2-3-10-13">
              <text:number>b.</text:number>
              <text:p text:style-name="al">de samenwerking met zorgverzekeraars en zorgaanbieders als bedoeld in de Zorgverzekeringswet met het oog op een zo integraal mogelijke dienstverlening;</text:p>
            </text:list-item>
            <text:list-item text:style-override="id1-3-2-3-10-14">
              <text:number>c.</text:number>
              <text:p text:style-name="al">keuzemogelijkheden tussen aanbieders voor degenen aan wie een maatwerkvoorziening wordt verstrekt, waarbij rekening wordt gehouden met de godsdienstige gezindheid, de levensovertuiging en de culturele achtergrond van cliënten, in het bijzonder voor kleine doelgroepen;</text:p>
            </text:list-item>
            <text:list-item text:style-override="id1-3-2-3-10-15">
              <text:number>d.</text:number>
              <text:p text:style-name="al">de toegankelijkheid van voorzieningen, diensten en ruimten voor mensen met een beperking;</text:p>
            </text:list-item>
            <text:list-item text:style-override="id1-3-2-3-10-16">
              <text:number>e.</text:number>
              <text:p text:style-name="al">de wijze waarop de continuïteit van hulp wordt gewaarborgd, in het bijzonder ten aanzien van de persoon die door het bereiken van een bepaalde leeftijd geen jeugdhulp als bedoeld in de Jeugdwet</text:p>
              <text:p text:style-name="al"> meer kan ontvangen;</text:p>
            </text:list-item>
            <text:list-item text:style-override="id1-3-2-3-10-17">
              <text:number>f.</text:number>
              <text:p text:style-name="al">mogelijkheden om met inzet van begeleiding, waaronder dagbesteding, mensen zo lang mogelijk in de eigen leefomgeving te laten blijven;</text:p>
            </text:list-item>
            <text:list-item text:style-override="id1-3-2-3-10-18">
              <text:number>g.</text:number>
              <text:p text:style-name="al">de wijze waarop ingezetenen worden geïnformeerd over de personen die kunnen optreden als</text:p>
              <text:p text:style-name="al"> vertegenwoordiger van een cliënt die niet in staat kan worden geacht tot een redelijke waardering van </text:p>
              <text:p text:style-name="al"> zijn belangen ter zake. </text:p>
            </text:list-item>
            <text:list-item text:style-override="id1-3-2-3-10-19">
              <text:number>5.</text:number>
              <text:p text:style-name="al">In het plan wordt aangegeven op welke wijze de gemeente artikel 2.1.7 toepast dan wel de reden om dat</text:p>
            </text:list-item>
          </text:list>
          <text:p text:style-name="al"> artikel niet toe te passen. </text:p>
          <text:p text:style-name="al">6. In het plan wordt aangegeven welke resultaten het gemeentebestuur in de door het plan bestreken periode</text:p>
          <text:p text:style-name="al">wenst te behalen, welke criteria worden gehanteerd om te meten hoe deze resultaten zijn behaald en welke</text:p>
          <text:p text:style-name="al">outcomecriteria worden gehanteerd ten aanzien van aanbieders. </text:p>
          <text:p text:style-name="al"/>
          <text:p text:style-name="tussenkopcur">Artikel 2.1.3 </text:p>
          <text:list text:style-name="id1-3-2-3-17">
            <text:list-item text:style-override="id1-3-2-3-17-1">
              <text:number>1.</text:number>
              <text:p text:style-name="al">De gemeenteraad stelt bij verordening de regels vast die noodzakelijk zijn voor de uitvoering van het in artikel 2.1.2 bedoelde plan en de door het college ter uitvoering daarvan te nemen besluiten of te verrichten</text:p>
              <text:p text:style-name="al"> handelingen. </text:p>
            </text:list-item>
            <text:list-item text:style-override="id1-3-2-3-17-2">
              <text:number>2.</text:number>
              <text:p text:style-name="al">In de verordening wordt in ieder geval bepaald:</text:p>
            </text:list-item>
            <text:list-item text:style-override="id1-3-2-3-17-3">
              <text:number>a.</text:number>
              <text:p text:style-name="al">op welke wijze en op basis van welke criteria wordt vastgesteld of een cliënt voor een</text:p>
              <text:p text:style-name="al"> maatwerkvoorziening voor zelfredzaamheid, participatie, beschermd wonen of opvang in aanmerking </text:p>
              <text:p text:style-name="al"> komt;</text:p>
            </text:list-item>
            <text:list-item text:style-override="id1-3-2-3-17-4">
              <text:number>b.</text:number>
              <text:p text:style-name="al">op welke wijze de hoogte van een persoonsgebonden budget wordt vastgesteld waarbij geldt dat de</text:p>
              <text:p text:style-name="al"> hoogte toereikend moet zijn;</text:p>
            </text:list-item>
            <text:list-item text:style-override="id1-3-2-3-17-5">
              <text:number>c.</text:number>
              <text:p text:style-name="al">welke eisen worden gesteld aan de kwaliteit van voorzieningen, eisen met betrekking tot de</text:p>
              <text:p text:style-name="al"> deskundigheid van beroepskrachten daaronder begrepen;</text:p>
            </text:list-item>
            <text:list-item text:style-override="id1-3-2-3-17-6">
              <text:number>e.</text:number>
              <text:p text:style-name="al">ten aanzien van welke voorzieningen een regeling voor de afhandeling van klachten van cliënten</text:p>
              <text:p text:style-name="al"> vereist is;</text:p>
            </text:list-item>
            <text:list-item text:style-override="id1-3-2-3-17-7">
              <text:number>f.</text:number>
              <text:p text:style-name="al">ten aanzien van welke voorzieningen een regeling voor medezeggenschap van cliënten over</text:p>
              <text:p text:style-name="al"> voorgenomen besluiten van de aanbieder die voor de gebruikers van belang zijn, vereist is. </text:p>
            </text:list-item>
            <text:list-item text:style-override="id1-3-2-3-17-8">
              <text:number>3.</text:number>
              <text:p text:style-name="al">In de verordening wordt bepaald op welke wijze ingezetenen, waaronder in ieder geval cliënten of hun</text:p>
            </text:list-item>
          </text:list>
          <text:p text:style-name="al">vertegenwoordigers, worden betrokken bij de uitvoering van deze wet, waarbij in ieder geval wordt geregeld de wijze waarop zij:</text:p>
          <text:list text:style-name="id1-3-2-3-19">
            <text:list-item text:style-override="id1-3-2-3-19-1">
              <text:number>a.</text:number>
              <text:p text:style-name="al">in de gelegenheid worden gesteld voorstellen voor het beleid te doen;</text:p>
            </text:list-item>
            <text:list-item text:style-override="id1-3-2-3-19-2">
              <text:number>b.</text:number>
              <text:p text:style-name="al">vroegtijdig in staat worden gesteld gevraagd en ongevraagd advies uit te brengen bij de</text:p>
              <text:p text:style-name="al"> besluitvorming over verordeningen en beleidsvoorstellen;</text:p>
            </text:list-item>
            <text:list-item text:style-override="id1-3-2-3-19-3">
              <text:number>c.</text:number>
              <text:p text:style-name="al">worden voorzien van ondersteuning om hun rol effectief te kunnen vervullen;</text:p>
            </text:list-item>
            <text:list-item text:style-override="id1-3-2-3-19-4">
              <text:number>d.</text:number>
              <text:p text:style-name="al">deel kunnen nemen aan periodiek overleg;</text:p>
            </text:list-item>
            <text:list-item text:style-override="id1-3-2-3-19-5">
              <text:number>e.</text:number>
              <text:p text:style-name="al">onderwerpen voor de agenda van dit overleg kunnen aanmelden;</text:p>
            </text:list-item>
            <text:list-item text:style-override="id1-3-2-3-19-6">
              <text:number>f.</text:number>
              <text:p text:style-name="al">worden voorzien van de voor een adequate deelname aan het overleg benodigde informatie.</text:p>
            </text:list-item>
            <text:list-item text:style-override="id1-3-2-3-19-7">
              <text:number>4.</text:number>
              <text:p text:style-name="al">In de verordening worden regels gesteld voor de bestrijding van het ten onrechte ontvangen van een</text:p>
            </text:list-item>
          </text:list>
          <text:p text:style-name="al">maatwerkvoorziening of een persoonsgebonden budget, alsmede van misbruik of oneigenlijk gebruik van de wet. </text:p>
          <text:p text:style-name="al"/>
          <text:p text:style-name="tussenkopcur">Artikel 2.1.4 </text:p>
          <text:list text:style-name="id1-3-2-3-23">
            <text:list-item text:style-override="id1-3-2-3-23-1">
              <text:number>1.</text:number>
              <text:p text:style-name="al">Bij verordening kan worden bepaald dat een cliënt een bijdrage in de kosten is verschuldigd:</text:p>
            </text:list-item>
            <text:list-item text:style-override="id1-3-2-3-23-2">
              <text:number>a.</text:number>
              <text:p text:style-name="al">voor het gebruik van een algemene voorziening, niet zijnde cliëntondersteuning;</text:p>
            </text:list-item>
            <text:list-item text:style-override="id1-3-2-3-23-3">
              <text:number>b.</text:number>
              <text:p text:style-name="al">voor een maatwerkvoorziening dan wel een persoonsgebonden budget.</text:p>
            </text:list-item>
            <text:list-item text:style-override="id1-3-2-3-23-4">
              <text:number>2.</text:number>
              <text:p text:style-name="al">In de verordening kan de hoogte van de bijdrage voor de verschillende soorten van voorzieningen verschillend worden vastgesteld en kan worden bepaald dat:</text:p>
            </text:list-item>
            <text:list-item text:style-override="id1-3-2-3-23-5">
              <text:number>a.</text:number>
              <text:p text:style-name="al">voor personen, behorende tot daarbij omschreven groepen, een daarbij aangegeven korting op de bijdrage voor een algemene voorziening van toepassing is;</text:p>
            </text:list-item>
            <text:list-item text:style-override="id1-3-2-3-23-6">
              <text:number>b.</text:number>
              <text:p text:style-name="al">de bijdrage voor een maatwerkvoorziening dan wel een persoonsgebonden budget:</text:p>
              <text:list text:style-name="id1-3-2-3-23-6-3">
                <text:list-item text:style-override="id1-3-2-3-23-6-3-1">
                  <text:number>1.</text:number>
                  <text:p text:style-name="al">verschuldigd is zolang de cliënt van de maatwerkvoorziening gebruik maakt onderscheidenlijk gedurende de periode waarvoor het persoonsgebonden budget wordt verstrekt, en</text:p>
                </text:list-item>
                <text:list-item text:style-override="id1-3-2-3-23-6-3-2">
                  <text:number>2.</text:number>
                  <text:p text:style-name="al">afhankelijk is van het inkomen en vermogen van de cliënt en zijn echtgenoot.</text:p>
                </text:list-item>
              </text:list>
            </text:list-item>
            <text:list-item text:style-override="id1-3-2-3-23-7">
              <text:number>3.</text:number>
              <text:p text:style-name="al">Het totaal van de bijdragen voor een maatwerkvoorziening dan wel een persoonsgebonden budget gaat de</text:p>
              <text:p text:style-name="al"> kostprijs niet te boven. In de verordening wordt bepaald op welke wijze de kostprijs wordt berekend. </text:p>
            </text:list-item>
            <text:list-item text:style-override="id1-3-2-3-23-8">
              <text:number>4.</text:number>
              <text:p text:style-name="al">Bij of krachtens algemene maatregel van bestuur worden regels gesteld met betrekking tot de bijdragen voor een maatwerkvoorziening dan wel een persoonsgebonden budget, waaronder regels over:</text:p>
            </text:list-item>
            <text:list-item text:style-override="id1-3-2-3-23-9">
              <text:number>a.</text:number>
              <text:p text:style-name="al">de hoogte,</text:p>
            </text:list-item>
            <text:list-item text:style-override="id1-3-2-3-23-10">
              <text:number>b.</text:number>
              <text:p text:style-name="al">de wijze waarop het inkomen en vermogen bij de vaststelling worden betrokken,</text:p>
            </text:list-item>
            <text:list-item text:style-override="id1-3-2-3-23-11">
              <text:number>c.</text:number>
              <text:p text:style-name="al">de termijn waarbinnen de verschuldigde bijdrage moet zijn voldaan,</text:p>
            </text:list-item>
            <text:list-item text:style-override="id1-3-2-3-23-12">
              <text:number>d.</text:number>
              <text:p text:style-name="al">de wijze van invordering, en</text:p>
            </text:list-item>
            <text:list-item text:style-override="id1-3-2-3-23-13">
              <text:number>e.</text:number>
              <text:p text:style-name="al">de uitzonderingsgronden voor het verschuldigd zijn van een bijdrage.</text:p>
            </text:list-item>
            <text:list-item text:style-override="id1-3-2-3-23-14">
              <text:number>5.</text:number>
              <text:p text:style-name="al">De voordracht voor een algemene maatregel van bestuur als bedoeld in het vi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list-item>
            <text:list-item text:style-override="id1-3-2-3-23-15">
              <text:number>6.</text:number>
              <text:p text:style-name="al">De bijdrage voor een maatwerkvoorziening dan wel een persoonsgebonden budget wordt, met uitzondering van die voor opvang, vastgesteld en voor de gemeente geïnd door het CAK.</text:p>
            </text:list-item>
            <text:list-item text:style-override="id1-3-2-3-23-16">
              <text:number>7.</text:number>
              <text:p text:style-name="al">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tussenkopcur">Artikel 2.1.5 </text:p>
          <text:p text:style-name="al">1. Indien een maatwerkvoorziening of een persoonsgebonden budget wordt verstrekt ten behoeve van een woningaanpassing voor een minderjarige cliënt, kan bij verordening worden bepaald dat de in</text:p>
          <text:p text:style-name="al">artikel 2.1.4 bedoelde bijdrage is verschuldigd door:</text:p>
          <text:list text:style-name="id1-3-2-3-27">
            <text:list-item text:style-override="id1-3-2-3-27-1">
              <text:number>a.</text:number>
              <text:p text:style-name="al">de onderhoudsplichtige ouders, daaronder begrepen degene tegen wie een op artikel 394 van Boek 1</text:p>
              <text:p text:style-name="al"> van het Burgerlijk Wetboek gegrond verzoek is toegewezen, en</text:p>
            </text:list-item>
            <text:list-item text:style-override="id1-3-2-3-27-2">
              <text:number>b.</text:number>
              <text:p text:style-name="al">degene die anders dan als ouder samen met de ouder het gezag uitoefent over een cliënt.</text:p>
            </text:list-item>
            <text:list-item text:style-override="id1-3-2-3-27-3">
              <text:number>2.</text:number>
              <text:p text:style-name="al">Indien bijdrageplichtige ouders of stiefouders gescheiden wonen en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verstrekking van de maatwerk voorziening of het persoonsgebonden budget recht op kinderbijslag heeft, de bijdrage verschuldigd.</text:p>
            </text:list-item>
            <text:list-item text:style-override="id1-3-2-3-27-4">
              <text:number>3.</text:number>
              <text:p text:style-name="al">In afwijking van het eerste lid is in ieder geval geen bijdrage verschuldigd indien de ouders van het gezag over de cliënt zijn ontheven of ontzet.</text:p>
            </text:list-item>
            <text:list-item text:style-override="id1-3-2-3-27-5">
              <text:number>4.</text:number>
              <text:p text:style-name="al">Indien meer dan één persoon een bijdrage is verschuldigd, is ieder der bijdrageplichtigen de bijdrage</text:p>
              <text:p text:style-name="al"> verschuldigd, met dien verstande dat indien de een heeft betaald, de ander is bevrijd. </text:p>
            </text:list-item>
          </text:list>
          <text:p text:style-name="tussenkopcur">Artikel 2.1.6 </text:p>
          <text:p text:style-name="al">Bij verordening wordt bepaald op welke wijze het college zorg draagt voor een jaarlijkse blijk van waardering voor de mantelzorgers van cliënten in de gemeente. </text:p>
          <text:p text:style-name="tussenkopcur">Artikel 2.1.7 </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cur">Artikel 2.3.1</text:p>
          <text:p text:style-name="al">Het college draagt er zorg voor dat aan personen die daarvoor in aanmerking komen, een maatwerkvoorziening wordt verstrekt.</text:p>
          <text:p text:style-name="tussenkopcur">Artikel 2.3.2</text:p>
          <text:list text:style-name="id1-3-2-3-35">
            <text:list-item text:style-override="id1-3-2-3-35-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3-35-2">
              <text:number>2.</text:number>
              <text:p text:style-name="al">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list-item>
            <text:list-item text:style-override="id1-3-2-3-35-3">
              <text:number>3.</text:number>
              <text:p text:style-name="al">Het college wijst de cliënt en zijn mantelzorger voor het onderzoek op de mogelijkheid gebruik te maken van gratis cliëntondersteuning.</text:p>
            </text:list-item>
            <text:list-item text:style-override="id1-3-2-3-35-4">
              <text:number>4.</text:number>
              <text:p text:style-name="al">Het college onderzoekt:</text:p>
            </text:list-item>
            <text:list-item text:style-override="id1-3-2-3-35-5">
              <text:number>a.</text:number>
              <text:p text:style-name="al">de behoeften, persoonskenmerken en de voorkeuren van de cliënt;</text:p>
            </text:list-item>
            <text:list-item text:style-override="id1-3-2-3-35-6">
              <text:number>b.</text:number>
              <text:p text:style-name="al">de mogelijkheden om op eigen kracht of met gebruikelijke hulp zijn zelfredzaamheid of zijn participatie te verbeteren of te voorzien in zijn behoefte aan beschermd wonen of opvang;</text:p>
            </text:list-item>
            <text:list-item text:style-override="id1-3-2-3-35-7">
              <text:number>c.</text:number>
              <text:p text:style-name="al">de mogelijkheden om met mantelzorg of hulp van andere personen uit zijn sociale netwerk te komen tot verbetering van zijn zelfredzaamheid of zijn participatie of te voorzien in zijn behoefte aan</text:p>
              <text:p text:style-name="al"> beschermd wonen of opvang;</text:p>
            </text:list-item>
            <text:list-item text:style-override="id1-3-2-3-35-8">
              <text:number>d.</text:number>
              <text:p text:style-name="al">de behoefte aan maatregelen ter ondersteuning van de mantelzorger van de cliënt;</text:p>
            </text:list-item>
            <text:list-item text:style-override="id1-3-2-3-35-9">
              <text:number>e.</text:number>
              <text:p text:style-name="al">de mogelijkheden om met gebruikmaking van een algemene voorziening of door het verrichten van</text:p>
              <text:p text:style-name="al"> maatschappelijk nuttige activiteiten te komen tot verbetering van zijn zelfredzaamheid of zijn </text:p>
              <text:p text:style-name="al"> participatie, onderscheidenlijk de mogelijkheden om met gebruikmaking van een algemene </text:p>
              <text:p text:style-name="al"> voorziening te voorzien in zijn behoefte aan beschermd wonen of opvang;</text:p>
            </text:list-item>
            <text:list-item text:style-override="id1-3-2-3-35-10">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text:p>
              <text:p text:style-name="al"> dienstverlening met het oog op de behoefte aan verbetering van zijn zelfredzaamheid, zijn participatie </text:p>
              <text:p text:style-name="al"> of aan beschermd wonen of opvang;</text:p>
            </text:list-item>
            <text:list-item text:style-override="id1-3-2-3-35-11">
              <text:number>g.</text:number>
              <text:p text:style-name="al">welke bijdragen in de kosten de cliënt met toepassing van het bepaalde bij of krachtens artikel 2.1.4, verschuldigd zal zijn.</text:p>
            </text:list-item>
            <text:list-item text:style-override="id1-3-2-3-35-12">
              <text:number>5.</text:number>
              <text:p text:style-name="al">Indien de cliënt een persoonlijk plan als bedoeld in het tweede lid aan het college heeft overhandigd, betrekt het college dat plan bij het onderzoek als bedoeld in het vierde lid, onderdelen a tot en met g.</text:p>
            </text:list-item>
            <text:list-item text:style-override="id1-3-2-3-35-13">
              <text:number>6.</text:number>
              <text:p text:style-name="al">Bij het onderzoek wordt aan de cliënt dan wel diens vertegenwoordiger medegedeeld welke mogelijkheden</text:p>
              <text:p text:style-name="al"> bestaan om te kiezen voor de verstrekking van een persoonsgebonden budget. De cliënt dan wel diens </text:p>
              <text:p text:style-name="al"> vertegenwoordiger wordt in begrijpelijke bewoordingen ingelicht over de gevolgen van die keuze.</text:p>
            </text:list-item>
            <text:list-item text:style-override="id1-3-2-3-35-14">
              <text:number>7.</text:number>
              <text:p text:style-name="al">De cliënt dan wel diens vertegenwoordiger verschaft het college de gegevens en bescheiden die voor het onderzoek nodig zijn en waarover hij redelijkerwijs de beschikking kan krijgen.</text:p>
            </text:list-item>
            <text:list-item text:style-override="id1-3-2-3-35-15">
              <text:number>8.</text:number>
              <text:p text:style-name="al">Het college verstrekt de cliënt dan wel diens vertegenwoordiger een schriftelijke weergave van de uitkomsten van het onderzoek.</text:p>
            </text:list-item>
            <text:list-item text:style-override="id1-3-2-3-35-16">
              <text:number>9.</text:number>
              <text:p text:style-name="al">Een aanvraag als bedoeld in artikel 2.3.5 kan niet worden gedaan dan nadat het onderzoek is uitgevoerd, tenzij het onderzoek niet is uitgevoerd binnen de in het eerste lid genoemde termijn.</text:p>
            </text:list-item>
          </text:list>
          <text:p text:style-name="tussenkopcur">Artikel 2.3.5 </text:p>
          <text:list text:style-name="id1-3-2-3-37">
            <text:list-item text:style-override="id1-3-2-3-37-1">
              <text:number>1.</text:number>
              <text:p text:style-name="al">Het college beslist op een aanvraag:</text:p>
            </text:list-item>
            <text:list-item text:style-override="id1-3-2-3-37-2">
              <text:number>a.</text:number>
              <text:p text:style-name="al">van een ingezetene van de gemeente om een maatwerkvoorziening ten behoeve van</text:p>
              <text:p text:style-name="al"> zelfredzaamheid en participatie;</text:p>
            </text:list-item>
            <text:list-item text:style-override="id1-3-2-3-37-3">
              <text:number>b.</text:number>
              <text:p text:style-name="al">van een ingezetene van Nederland om een maatwerkvoorziening ten behoeve van opvang en</text:p>
              <text:p text:style-name="al"> beschermd wonen. </text:p>
            </text:list-item>
            <text:list-item text:style-override="id1-3-2-3-37-4">
              <text:number>2.</text:number>
              <text:p text:style-name="al">Het college geeft de beschikking binnen twee weken na ontvangst van de aanvraag.</text:p>
            </text:list-item>
            <text:list-item text:style-override="id1-3-2-3-37-5">
              <text:number>3.</text:number>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list-item>
            <text:list-item text:style-override="id1-3-2-3-37-6">
              <text:number>4.</text:number>
              <text:p text:style-name="al">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3-37-7">
              <text:number>5.</text:number>
              <text:p text:style-name="al">De maatwerkvoorziening is, voor zover daartoe aanleiding bestaat, ,afgestemd op:</text:p>
            </text:list-item>
            <text:list-item text:style-override="id1-3-2-3-37-8">
              <text:number>a.</text:number>
              <text:p text:style-name="al">de omstandigheden en mogelijkheden van de cliënt,</text:p>
            </text:list-item>
            <text:list-item text:style-override="id1-3-2-3-37-9">
              <text:number>b.</text:number>
              <text:p text:style-name="al">zorg en overige diensten als bedoeld bij of krachtens de Zorgverzekeringswet,</text:p>
            </text:list-item>
            <text:list-item text:style-override="id1-3-2-3-37-10">
              <text:number>c.</text:number>
              <text:p text:style-name="al">jeugdhulp als bedoeld in de Jeugdwet die de cliënt ontvangt of kan ontvangen,</text:p>
            </text:list-item>
            <text:list-item text:style-override="id1-3-2-3-37-11">
              <text:number>d.</text:number>
              <text:p text:style-name="al">onderwijs dat de cliënt volgt dan wel zou kunnen volgen,</text:p>
            </text:list-item>
            <text:list-item text:style-override="id1-3-2-3-37-12">
              <text:number>e.</text:number>
              <text:p text:style-name="al">betaalde werkzaamheden,</text:p>
            </text:list-item>
            <text:list-item text:style-override="id1-3-2-3-37-13">
              <text:number>f.</text:number>
              <text:p text:style-name="al">scholing die de cliënt volgt of kan volgen,</text:p>
            </text:list-item>
            <text:list-item text:style-override="id1-3-2-3-37-14">
              <text:number>g.</text:number>
              <text:p text:style-name="al">ondersteuning ingevolge de Wet werk en bijstand,</text:p>
            </text:list-item>
            <text:list-item text:style-override="id1-3-2-3-37-15">
              <text:number>h.</text:number>
              <text:p text:style-name="al">de godsdienstige gezindheid, de levensovertuiging en de culturele achtergrond van de cliënt.</text:p>
            </text:list-item>
            <text:list-item text:style-override="id1-3-2-3-37-16">
              <text:number>6.</text:number>
              <text:p text:style-name="al">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list-item>
          </text:list>
          <text:p text:style-name="tussenkopcur">Artikel 2.3.6</text:p>
          <text:p text:style-name="al">1. Indien de cliënt dit wenst, verstrekt het college hem een persoonsgebonden budget dat de cliënt in staat stelt de diensten, hulpmiddelen, woningaanpassingen en andere maatregelen die tot de</text:p>
          <text:p text:style-name="al">maatwerkvoorziening behoren, van derden te betrekken. </text:p>
          <text:list text:style-name="id1-3-2-3-41">
            <text:list-item text:style-override="id1-3-2-3-41-1">
              <text:number>2.</text:number>
              <text:p text:style-name="al">Een persoonsgebonden budget wordt verstrekt, indien:</text:p>
            </text:list-item>
            <text:list-item text:style-override="id1-3-2-3-41-2">
              <text:number>a.</text:number>
              <text:p text:style-name="al">de cliënt naar het oordeel van het college op eigen kracht voldoende in staat is te achten tot een redelijke waardering van zijn belangen ter zake dan wel met hulp uit zijn sociale netwerk of van zijn</text:p>
              <text:p text:style-name="al"> vertegenwoordiger, in staat is te achten de aan een persoonsgebonden budget verbonden taken op </text:p>
              <text:p text:style-name="al"> verantwoorde wijze uit te voeren;</text:p>
            </text:list-item>
            <text:list-item text:style-override="id1-3-2-3-41-3">
              <text:number>b.</text:number>
              <text:p text:style-name="al">de cliënt zich gemotiveerd op het standpunt stelt dat hij de maatwerkvoorziening als persoons-</text:p>
              <text:p text:style-name="al"> gebonden budget wenst geleverd te krijgen;</text:p>
            </text:list-item>
            <text:list-item text:style-override="id1-3-2-3-41-4">
              <text:number>c.</text:number>
              <text:p text:style-name="al">naar het oordeel van het college is gewaarborgd dat de diensten, hulpmiddelen, woningaanpassingen</text:p>
              <text:p text:style-name="al"> en andere maatregelen die tot de maatwerkvoorziening behoren, veilig, doeltreffend en cliëntgericht </text:p>
              <text:p text:style-name="al"> worden verstrekt. </text:p>
            </text:list-item>
            <text:list-item text:style-override="id1-3-2-3-41-5">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3-41-6">
              <text:number>4.</text:number>
              <text:p text:style-name="al">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3-41-7">
              <text:number>5.</text:number>
              <text:p text:style-name="al">Het college kan een persoonsgebonden budget weigeren:</text:p>
            </text:list-item>
            <text:list-item text:style-override="id1-3-2-3-41-8">
              <text:number>a.</text:number>
              <text:p text:style-name="al">voor zover de kosten van het betrekken van de diensten, hulpmiddelen, woningaanpassingen en andere maatregelen van derden hoger zijn dan de kosten van de maatwerkvoorziening of;</text:p>
            </text:list-item>
            <text:list-item text:style-override="id1-3-2-3-41-9">
              <text:number>b.</text:number>
              <text:p text:style-name="al">indien het college eerder toepassing heeft gegeven aan artikel 2.3.10, eerste lid, onderdeel a, d en e.</text:p>
            </text:list-item>
            <text:list-item text:style-override="id1-3-2-3-41-10">
              <text:number>6.</text:number>
              <text:p text:style-name="al">Op een persoonsgebonden budget is titel 4.2 van de Algemene wet bestuursrecht niet van toepassing.</text:p>
            </text:list-item>
          </text:list>
          <text:p text:style-name="tussenkopcur">Artikel 2.6.6 </text:p>
          <text:list text:style-name="id1-3-2-3-43">
            <text:list-item text:style-override="id1-3-2-3-43-1">
              <text:number>1.</text:number>
              <text:p text:style-name="al">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list-item>
            <text:list-item text:style-override="id1-3-2-3-43-2">
              <text:number>2.</text:number>
              <text:p text:style-name="al">Bij of krachtens algemene maatregel van bestuur kunnen nadere regels worden gesteld omtrent het in het eerste lid bepaalde.</text:p>
            </text:list-item>
            <text:list-item text:style-override="id1-3-2-3-43-3">
              <text:number>3.</text:number>
              <text:p text:style-name="al">Het ontwerp van een krachtens het tweede lid vast te stellen algemene maatregel van bestuur wordt aan de beide kamers der Staten-Generaal overgelegd.</text:p>
            </text:list-item>
            <text:list-item text:style-override="id1-3-2-3-43-4">
              <text:number>4.</text:number>
              <text:p text:style-name="al">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list-item>
            <text:list-item text:style-override="id1-3-2-3-43-5">
              <text:number/>
              <text:p text:style-name="al"/>
            </text:list-item>
            <text:list-item text:style-override="id1-3-2-3-43-6">
              <text:number/>
              <text:p text:style-name="al"/>
            </text:list-item>
            <text:list-item text:style-override="id1-3-2-3-43-7">
              <text:number/>
              <text:p text:style-name="al"/>
            </text:list-item>
          </text:list>
        </text:section>
        <text:section text:name="nota-toelichting_id1-3-2-4" text:style-name="nota-toelichting">
          <text:p text:style-name="kop_level0">Toelichting Verordening maatschappelijke ondersteuning 2019</text:p>
          <text:section text:name="divisie_id1-3-2-4-2" text:style-name="divisie">
            <text:p text:style-name="kop_level1">Algeme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2-3">
              <text:list-item text:style-override="id1-3-2-4-2-3-1">
                <text:number>-</text:number>
                <text:p text:style-name="al">op welke wijze en op basis van welke criteria wordt vastgesteld of een cliënt voor een</text:p>
                <text:p text:style-name="al"> maatwerkvoorziening voor zelfredzaamheid en participatie, in aanmerking komt; </text:p>
              </text:list-item>
              <text:list-item text:style-override="id1-3-2-4-2-3-2">
                <text:number>-</text:number>
                <text:p text:style-name="al">op welke wijze de hoogte van een persoonsgebonden budget wordt vastgesteld;</text:p>
              </text:list-item>
              <text:list-item text:style-override="id1-3-2-4-2-3-3">
                <text:number>-</text:number>
                <text:p text:style-name="al">welke eisen worden gesteld aan de kwaliteit van voorzieningen, inclusief eisen met betrekking tot de deskundigheid van beroepskrachten;</text:p>
              </text:list-item>
              <text:list-item text:style-override="id1-3-2-4-2-3-4">
                <text:number>-</text:number>
                <text:p text:style-name="al">ten aanzien van welke voorzieningen een regeling voor de afhandeling van klachten van cliënten vereist is;</text:p>
              </text:list-item>
              <text:list-item text:style-override="id1-3-2-4-2-3-5">
                <text:number>-</text:number>
                <text:p text:style-name="al">ten aanzien welke voorzieningen een regeling voor medezeggenschap van cliënten over voorgenomen besluiten van de aanbieder die voor de gebruikers van belang zijn vereist is;</text:p>
              </text:list-item>
              <text:list-item text:style-override="id1-3-2-4-2-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3-7">
                <text:number>-</text:number>
                <text:p text:style-name="al">op welke wijze de kostprijs van een maatwerkvoorziening wordt berekend; en</text:p>
              </text:list-item>
              <text:list-item text:style-override="id1-3-2-4-2-3-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2-5">
              <text:list-item text:style-override="id1-3-2-4-2-5-1">
                <text:number>-</text:number>
                <text:p text:style-name="al">voor de bestrijding van het ten onrechte ontvangen van een maatwerkvoorziening of een persoonsgebonden budget, en van misbruik of oneigenlijk gebruik van de wet;</text:p>
              </text:list-item>
              <text:list-item text:style-override="id1-3-2-4-2-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2-7">
              <text:list-item text:style-override="id1-3-2-4-2-7-1">
                <text:number>-</text:number>
                <text:p text:style-name="al">bepalen dat cliënten voor algemene voorzieningen, niet zijnde cliëntondersteuning, en maatwerkvoorzieningen een bijdrage verschuldigd zullen zijn;</text:p>
              </text:list-item>
              <text:list-item text:style-override="id1-3-2-4-2-7-2">
                <text:number>-</text:number>
                <text:p text:style-name="al">de hoogte van de bijdrage voor de verschillende soorten van voorzieningen, ook wanneer de cliënt de ondersteuning zelf inkoopt met een persoonsgebonden budget, verschillend vaststellen.</text:p>
              </text:list-item>
              <text:list-item text:style-override="id1-3-2-4-2-7-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7-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4-3" text:style-name="divisie">
            <text:p text:style-name="kop_level1">Artikelsgewijs</text:p>
            <text:p text:style-name="al">Alle begrippen die in deze verordening worden gebruikt en die niet nader worden omschreven hebben dezelfde betekenis als in de wet, het Uitvoeringsbesluit Wmo 2015 en de Algemene wet Bestuursrecht. </text:p>
          </text:section>
          <text:section text:name="divisie_id1-3-2-4-4" text:style-name="divisie">
            <text:p text:style-name="kop_level1">Artikel 1 Begripsbepalingen</text:p>
            <text:p text:style-name="al">Een algemeen gebruikelijke voorzieningis eenvoorziening waarvan gelet op de</text:p>
            <text:p text:style-name="al">omstandigheden van de cliënt, aannemelijk is te achten dat deze daarover, ook als hij of zij geen beperkingen had, zou (hebben kunnen) beschikken (zie o.a. CRvB 03<text:span text:style-name="nadrukvet">-</text:span>07<text:span text:style-name="nadrukvet">-</text:span>2001, nr. 00/764 WVG, CRvB16<text:span text:style-name="nadrukvet">-</text:span>04<text:span text:style-name="nadrukvet">-</text:span>2008, nr. 06/4668 WVG, CRvB 14<text:span text:style-name="nadrukvet">-</text:span>07<text:span text:style-name="nadrukvet">-</text:span>2010, nr. 09/562 WVG en Rechtbank Arnhem </text:p>
            <text:p text:style-name="al">16<text:span text:style-name="nadrukvet">-</text:span>08<text:span text:style-name="nadrukvet">-</text:span>2012, nr. AWB 11/5564).</text:p>
            <text:p text:style-name="al">Het college moet steeds onderzoeken of een voorziening ook algemeen gebruikelijk is voor de cliënt (zie CRvB 17<text:span text:style-name="nadrukvet">-</text:span>11<text:span text:style-name="nadrukvet">-</text:span>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4-6">
              <text:list-item text:style-override="id1-3-2-4-4-6-1">
                <text:number>•</text:number>
                <text:p text:style-name="al">Is de voorziening gewoon te koop? </text:p>
              </text:list-item>
              <text:list-item text:style-override="id1-3-2-4-4-6-2">
                <text:number>•</text:number>
                <text:p text:style-name="al">Is de prijs van de voorziening vergelijkbaar met soortgelijke producten die algemeen</text:p>
                <text:p text:style-name="al"> gebruikelijk worden geacht?</text:p>
              </text:list-item>
              <text:list-item text:style-override="id1-3-2-4-4-6-3">
                <text:number>•</text:number>
                <text:p text:style-name="al">Is de voorziening specifiek voor personen met een beperking ontworpen?. </text:p>
              </text:list-item>
            </text:list>
            <text:p text:style-name="al">’Gebruikelijke hulp’ is niet in de verordening, maar in de wet gedefinieerd en is bijvoorbeeld de hulp van een partner van de cliënt. Zie ook de wettelijke definitie hieronder.</text:p>
            <text:p text:style-name="al">Het <text:span text:style-name="nadrukcur"><text:span text:style-name="nadrukondlijn">gesprek</text:span></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De cliënt kan als hij <text:span text:style-name="nadrukcur"><text:span text:style-name="nadrukondlijn">ingezetene</text:span></text:span> is van een gemeente in aanmerking komen voor een</text:p>
            <text:p text:style-name="al">maatwerkvoorziening gericht op zelfredzaamheid en participatie (artikel 1.2.1 Wmo). </text:p>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text:p>
            <text:p text:style-name="al">De term 'wonen' is niet verder uitgelegd. Uit de jurisprudentie bij de Wmo 2007, (CRvB 22‐09-2010, nr. 09/1743 WMO) volgt dat het gaat om de feitelijke verblijfplaats, waarbij een inschrijving in het Brp belangrijk is maar niet doorslaggevend. </text:p>
            <text:p text:style-name="al">Het aantal definities van artikel 1 is beperkt aangezien de wet (in artikel 1.1.1) al een flink aantal definities kent die ook bindend zijn voor deze verordening.</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4-5" text:style-name="divisie">
            <text:p text:style-name="kop_level1">Artikel 2 Melding ondersteunings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en participatie. Beschermd wonen en opvang zijn taken die zijn toebedeeld aan centrumgemeente Alkmaar.</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section>
          <text:section text:name="divisie_id1-3-2-4-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section>
          <text:section text:name="divisie_id1-3-2-4-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Bij de gegevensverzameling op grond van het eerste en tweede lid zullen de grenzen van de Algemene verordening gegevensbescherming (AVG) in acht genomen moeten worden.</text:p>
            <text:p text:style-name="al">Het op de hoogte stellen van de mogelijkheid tot het indienen van een persoonlijk plan is overeenkomstig artikel 2.3.2, tweede lid van de wet. </text:p>
          </text:section>
          <text:section text:name="divisie_id1-3-2-4-8" text:style-name="divisie">
            <text:p text:style-name="kop_level1">Artikel 5 Onderzo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tweed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der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jfde lid). Het kan bijvoorbeeld om een cliënt gaan die al bekend is bij de gemeente en een eenvoudige ‘vervolgvraag’ heeft. </text:p>
          </text:section>
          <text:section text:name="divisie_id1-3-2-4-9" text:style-name="divisie">
            <text:p text:style-name="kop_level1">Artikel 6 Advisering</text:p>
            <text:p text:style-name="al">Het college kan extern advies inwinnen indien dat voor de beoordeling van een aanvraag nodig is; als dat de enige mogelijkheid is om een zorgvuldig onderzoek te doen, is het zelfs in zekere zin verplicht.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4-10" text:style-name="divisie">
            <text:p text:style-name="kop_level1">Artikel 7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Het tweede lid slaat een brug tussen de melding en de aanvraag. Het zorgt ervoor dat de cliënt vrijwel drempelvrij doorstroomt van de onderzoeksfase naar de aanvraagfase en voorkomt onnodige handelingen en juridisering.</text:p>
            <text:p text:style-name="al">Bij de verslaglegging op grond van het eerste lid zullen de grenzen van de Algemene verordening gegevensbescherming (AVG) in acht genomen moeten worden.</text:p>
          </text:section>
          <text:section text:name="divisie_id1-3-2-4-11" text:style-name="divisie">
            <text:p text:style-name="kop_level1">Artikel 8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Naast de cliënt kan alleen een daartoe door hem gemachtigd persoon of een vertegenwoordiger een aanvraag indienen. Dit is minder ruim dan de kring van personen rond de cliënt die een melding kan doen. Zie hiervoor artikel 1.1.1 van de wet. Aangezien het hier gaat om de formele aanvraag om een beschikking in de zin van de Awb, is hier de formele eis van machtiging of vertegenwoordiging gesteld. </text:p>
          </text:section>
          <text:section text:name="divisie_id1-3-2-4-12" text:style-name="divisie">
            <text:p text:style-name="kop_level1">Artikel 9 Criteria voor een maatwerkvoorziening</text:p>
            <text:p text:style-name="al">In dit artikel is het algemene afwegingskader dat in deze Wmo centraal staat nogmaals uiteengezet. De nadruk ligt op de eigen kracht en hulp van anderen. De maatwerkvoorziening vormt slechts het sluitstuk van de maatschappelijke ondersteuning. 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eigen verantwoordelijkheid van cliënten speelt een grote rol in de Wmo, getuige</text:p>
            <text:p text:style-name="al">ook de uitspraken van de CRvB waarin dit herhaaldelijk is benadrukt. Daarbij wordt niet alleen gekeken naar de mogelijkheden die een cliënt nu kan treffen om op eigen kracht, met gebruikelijke hulp, mantelzorg of met hulp van zijn sociaal netwerk zijn ondersteuningsvraag in te vullen maar ook of de noodzaak tot ondersteuning vermijdbaar was doordat de cliënt andere maatregelen hadden kunnen treffen die de ondersteuningsvraag overbodig had gemaakt. Daarbij valt te denken aan het verhuizen naar een geschikte woning. </text:p>
            <text:p text:style-name="al">In lid 4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text:p>
            <text:p text:style-name="al">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section>
          <text:section text:name="divisie_id1-3-2-4-13" text:style-name="divisie">
            <text:p text:style-name="kop_level1">Artikel 10 Te bereiken resultaten</text:p>
            <text:p text:style-name="al">Dit artikel is een belangrijk onderdeel van de verordening. Het betreft de te bereiken resultaten, waarop het college een resultaatverplichting heeft: door de te nemen algemene of individuele maatregelen moet het gestelde resultaat bereikt kunnen worden.</text:p>
          </text:section>
          <text:section text:name="divisie_id1-3-2-4-14" text:style-name="divisie">
            <text:p text:style-name="kop_level1">Artikel 11 Weigeringsgronden</text:p>
            <text:p text:style-name="al">In dit artikel wordt ingegaan op specifieke omstandigheden die van invloed kunnen zijn op het bepalen van de noodzaak tot ondersteuning via specifieke maatwerkvoorzieningen.</text:p>
          </text:section>
          <text:section text:name="divisie_id1-3-2-4-15" text:style-name="divisie">
            <text:p text:style-name="kop_level1">Artikel 12 Inhoud beschikking</text:p>
            <text:p text:style-name="al">Uitgangspunt van de wet is dat de cliënt een maatwerkvoorziening in ‘natura’ krijgt. Indien gewenst door de cliënt bestaat echter de mogelijkheid van het toekennen van een budget. </text:p>
            <text:p text:style-name="al">Het vierde lid dient uitsluitend ter informatie aan de cliënt. Het college neemt niet de hoogte van de bijdrage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4-16" text:style-name="divisie">
            <text:p text:style-name="kop_level1">Artikel 13 Regels en wijze van aanvragen van een pgb</text:p>
            <text:p text:style-name="al">Een pgb is geen voorziening, maar de verzilveringvorm van een toegekende maatwerkvoorziening. De burger zal gemotiveerd moeten aangeven waarom een pgb meer passend is dan een maatwerkvoorziening in natura. In dit artikel worden de voorwaarden bepaald waaronder de maatwerkvoorziening kan worden verzilverd in de vorm van een pgb. Tevens zijn in dit artikel bepalingen opgenomen die tot doel hebben de kwaliteit van de zorg te borgen en te borgen dat de besteding van het pgb werkelijk ten goede komt aan de ondersteuning van de kwetsbare persoon.</text:p>
          </text:section>
          <text:section text:name="divisie_id1-3-2-4-17" text:style-name="divisie">
            <text:p text:style-name="kop_level1">Artikel 14 Vaststelling bedrag pgb</text:p>
            <text:p text:style-name="al">In dit artikel wordt beschreven hoe de hoogte van het pgb wordt bepaald. Binnen de toepassing van dit artikel moet individueel maatwerk worden geleverd. Het college heeft dan ook de mogelijkheid om gemotiveerd af te wijken wanneer daar in een individuele situatie aanleiding toe is. De bedragen voor een pgb worden vastgelegd in een afzonderlijk financieel besluit. Deze wordt door het college vastgesteld. Het financieel besluit geldt slechts als richtinggevend kader. Of de daarin bepaalde bedragen toereikend dan wel te ruim zijn hangt immers af van individuele omstandigheden. Indien wordt afgeweken van het besluit, wordt dit in een individuele situatie gemotiveerd.</text:p>
            <text:p text:style-name="al">Het derde tot en met vijfde lid en het zeven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worden toegekend ook als de kosten van het pgb hoger zijn dan de kosten van de maatwerkvoorziening (artikel 2.3.6, vijfde lid, onder a, van de wet). Cliënten kunnen zelf bijbetalen wanneer het tarief van de door hen gewenste aanbieder duurder is dan het door het college voorgestelde aanbod. De situatie waarin het door de cliënt beoogde aanbod duurder is dan het aanbod van het college betekent dus niet bij voorbaat dat het pgb om die reden geheel geweigerd kan worden.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4-18" text:style-name="divisie">
            <text:p text:style-name="kop_level1">Artikel 15 Besteding en verantwoording van het pgb </text:p>
            <text:p text:style-name="al">De wet bepaalt dat het pgb wordt aangeboden in de vorm van trekkingsrecht dat wordt uitgevoerd door de Sociale Verzekeringsbank (SVB). Dit artikel biedt de juridische basis om de burger te committeren aan de voorwaarden die hiervoor gelden.</text:p>
            <text:p text:style-name="al">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section>
          <text:section text:name="divisie_id1-3-2-4-19" text:style-name="divisie">
            <text:p text:style-name="kop_level1">Artikel 16 Regels voor bijdrage in de kosten voor maatwerkvoorzieningen (eigen bijdrage)</text:p>
            <text:p text:style-name="al">Deze bepaling geeft uitvoering aan de artikelen 2.1.4, eerste tot en met derde en zevende lid, en 2.1.5, eerste lid van de we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4-20" text:style-name="divisie">
            <text:p text:style-name="kop_level1">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en/of afspraken hierover vast te leggen in het contract dat met aanbieders wordt gesloten.</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4-21"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Belangrijk uitgangspunt hierbij is dat de voorziening in ieder geval een bijdrage moet leveren aan het oplossen van het ondervonden probleem. Daarnaast dient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4-22" text:style-name="divisie">
            <text:p text:style-name="kop_level1">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De gemeente Langedijk heeft voor de uitvoering van deze taken de GGD gecontracteerd. </text:p>
          </text:section>
          <text:section text:name="divisie_id1-3-2-4-23" text:style-name="divisie">
            <text:p text:style-name="kop_level1">Artikel 20 Nieuwe feiten en omstandigheden, herziening, intrekking of </text:p>
          </text:section>
          <text:section text:name="divisie_id1-3-2-4-24" text:style-name="divisie">
            <text:p text:style-name="kop_level1">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Een pgb wordt verstrekt met de bedoeling dat men daarmee een voorziening treft. In het derde lid is bepaald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section>
          <text:section text:name="divisie_id1-3-2-4-25" text:style-name="divisie">
            <text:p text:style-name="kop_level1">Artikel 2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 </text:p>
          </text:section>
          <text:section text:name="divisie_id1-3-2-4-26" text:style-name="divisie">
            <text:p text:style-name="kop_level1">Artikel 22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text:p>
          </text:section>
          <text:section text:name="divisie_id1-3-2-4-27" text:style-name="divisie">
            <text:p text:style-name="kop_level1">Artikel 23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een klachtenregeling door aanbieders goed wordt uitgevoerd</text:p>
          </text:section>
          <text:section text:name="divisie_id1-3-2-4-28" text:style-name="divisie">
            <text:p text:style-name="kop_level1">Artikel 24 Medezeggenschap bij aanbieders van maatschappelijke ondersteuning</text:p>
            <text:p text:style-name="al">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4-29" text:style-name="divisie">
            <text:p text:style-name="kop_level1">Artikel 25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oor de gemeenteraad Langedijk is in 2007 al besloten één Cliënten Advies Raad (CAR) in te stellen. Hierbij heeft de raad gekozen de leden van de CAR een afspiegeling te laten zijn de doelgroep Wmo en Jeugdwet en worden geselecteerd uit belangenorganisaties, cliënten uit de doelgroep Wmo en Jeugdweg en mensen met ervaringsdeskundigheid of maatschappelijke betrokkenheid. </text:p>
            <text:p text:style-name="al">Het doel van het instellen van een CAR is dat cliënten en vertegenwoordigers van belangenorganisaties invloed moeten kunnen uitoefenen op het lokaal beleid en dienstverlening op het terrein van de Wmo en Jeugdhulp.</text:p>
            <text:p text:style-name="al">Om hier invulling aan te geven geeft de CAR gevraagd en ongevraagd advies aan het college over alle onderwerpen, die de vorming, de uitvoering, de controle en de evaluatie van het gemeentelijk beleid over de Wmo en Jeugdhulp betreffen ten aanzien van cliënten die onder dit beleid vallen.</text:p>
          </text:section>
          <text:section text:name="divisie_id1-3-2-4-30" text:style-name="divisie">
            <text:p text:style-name="kop_level1">Artikel 26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text:p>
          </text:section>
          <text:section text:name="divisie_id1-3-2-4-31" text:style-name="divisie">
            <text:p text:style-name="kop_level1">Artikel 27 Evaluatie </text:p>
            <text:p text:style-name="al">De resultaten van de evaluatie worden ter kennisname aan de Raad en de Cliëntenadviesraad gestuu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36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06</meta:user-defined>
    <meta:user-defined meta:name="OVERHEIDop.GmbID/DC.identifier">gmb-2018-273606</meta:user-defined>
    <meta:user-defined meta:name="OVERHEID.TaxonomieBeleidsagenda/OVERHEID.category">Zorg en gezondheid | Organisatie en beleid</meta:user-defined>
    <meta:user-defined meta:name="OVERHEID.Gemeente/DC.spatial">Langedijk</meta:user-defined>
    <meta:user-defined meta:name="DC.source">Wet maatschappelijke ondersteuning 2015;1.0:c:BWBR0035362&amp;g=2018-11-17</meta:user-defined>
    <meta:user-defined meta:name="DCTERMS.alternative">Verordening maatschappelijke ondersteuning 	gemeente Langedijk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