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ontwerp-bestemmingsplan “Paraplubestemmingsplan Kernen Gemeente Dinkel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voorontwerp-bestemmingsplan “Paraplubestemmingsplan Kernen Gemeente Dinkelland”.</text:span>
          </text:p>
            <text:p text:style-name="common-al">Het voorontwerp-bestemmingsplan “Paraplubestemmingsplan Kernen Gemeente Dinkelland” betreft een overkoepelend bestemmingsplan voor de kernen van de gemeente Dinkelland. Het bestemmingsplan heeft tot doel:</text:p>
            <text:p text:style-name="common-al">het aantal woningen binnen de centrumbestemmingen (inclusief Horeca- en Detailhandelbestemming) te maximaliseren;</text:p>
            <text:p text:style-name="common-al">bedrijfsmatige kamerverhuur binnen de bestemming Wonen uit te sluiten;</text:p>
            <text:p text:style-name="common-al">het opnemen van een uniforme regeling voor lichtmasten op sportvelden met behulp van een binnenplanse afwijking voor verhoging van lichtmasten op de sportvelden tot een maximum van 20 meter.</text:p>
            <text:p text:style-name="common-al"/>
            <text:p text:style-name="common-al">
            <text:span text:style-name="nadrukvet">Ter inzage</text:span>
          </text:p>
            <text:p text:style-name="common-al">Het papieren exemplaar van het voorontwerp-bestemmingsplan ligt met ingang van 21 december 2018  tot en met 31 januari 2019 voor een ieder ter inzage tijdens de reguliere openingstijden van het gemeentehuis. U kunt het bestemmingsplan digitaal inzien op de landelijke website <text:a xlink:href="http://www.ruimtelijkeplannen.nl/" xlink:type="simple">www.ruimtelijkeplannen.nl</text:a>.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PARAPLUPLANKERNEN-VO01. </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Inspraak</text:span>
          </text:p>
            <text:p text:style-name="common-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common-al">Mondelinge inspraakreacties kunt u binnen bovengenoemde termijn indienen nadat u daarvoor een afspraak heeft gemaakt met  mevrouw Snoeijink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6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ontwerp-bestemmingsplan “Paraplubestemmingsplan Kernen Gemeente Din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05</meta:user-defined>
    <meta:user-defined meta:name="OVERHEIDop.GmbID/DC.identifier">gmb-2018-273605</meta:user-defined>
    <meta:user-defined meta:name="OVERHEID.TaxonomieBeleidsagenda/OVERHEID.category">Ruimte en infrastructuur | Organisatie en beleid</meta:user-defined>
    <meta:user-defined meta:name="OVERHEIDop.Ruimtelijkplan/OVERHEIDop.bekendmakingBetreffendePlan">NL.IMRO.1774.PARAPLUPLANKERNEN-VO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