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96667 - Kadastraal E perceelnummer 1670 te Ewij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E perceelnummer 1670 te Ewijk</text:p>
            <text:p text:style-name="tussenkopcur">Omschrijving : aanleggen van een tijdelijke werkweg en een geluidswal</text:p>
            <text:p text:style-name="tussenkopcur">Datum ontvangst : 14 december 2018</text:p>
            <text:p text:style-name="tussenkopcur">Zaaknummer ODRN : W.Z18.1108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6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96667 - Kadastraal E perceelnummer 1670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04</meta:user-defined>
    <meta:user-defined meta:name="OVERHEIDop.GmbID/DC.identifier">gmb-2018-273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M 3</meta:user-defined>
    <meta:user-defined meta:name="OVERHEIDop.woonplaats">Ewijk</meta:user-defined>
    <meta:user-defined meta:name="OVERHEIDop.straatnaam">Begijn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925 430335</meta:user-defined>
    <meta:user-defined meta:name="OVERHEIDop.versieInformatie"/>
  </office:meta>
</office:document-meta>
</file>