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 Steinweg-Handelsvee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1 mei 2018 een aanvraag op grond van de Wet algemene bepalingen omgevingsrecht (Wabo) ontvangen van C. Steinweg-Handelsveem B.V. voor de inrichting aan de Boyneweg 1, 3197 LK  Rotterdam.</text:p>
            <text:p text:style-name="common-al"/>
            <text:p text:style-name="common-al">Het betreft een inrichting voor voor het op- en overslaan van gevaarlijke stoffen in PGS 15 loodsen en containers, het op- en overslaan van koopmansgoederen, het tijdelijk opslaan van containers, al dan niet op chassis, met gevaarlijke stoffen, het opslaan van dieselolie en het afleveren hiervan aan eigen voertuigen, het ontgassen van containers, het laden van accu's, het verrichten van onderhoud aan voertuigen. </text:p>
            <text:p text:style-name="common-al"/>
            <text:p text:style-name="common-al">De aanvraag betreft het onderdeel milieu, verandering voor het aanpassen van het beschermingsniveau van loods 4. Van een opslag van gevaarlijke stoffen met PGS 15, beschermingsniveau 1, in een loods naar uitsluitend opslag van koopmansgoederen. Met deze verandering worden een aantal voorschriften van de omgevingsvergunning van 16 september 2014 op verzoek gewijzigd en gedeeltelijk ingetrokken.</text:p>
            <text:p text:style-name="common-al"/>
            <text:p text:style-name="common-al">Burgemeester en wethouders van de gemeente Rotterdam hebben besloten de vergunning te verlenen.</text:p>
            <text:p text:style-name="common-al"/>
            <text:p text:style-name="tussenkopcur">Inzage</text:p>
            <text:p text:style-name="common-al">U kunt de beschikking tijdens kantooruren van 28 december 2018 tot en met 8 februari 2019 op de volgende plaatsen inzien:</text:p>
            <text:p text:style-name="common-al">- het Timmerhuis, Halvemaanpassage 1 te Rotterdam (dinsdag t/m donderdag van 09.00 - 13.00 uur);</text:p>
            <text:p text:style-name="common-al">- de gemeente Nissewaard, Raadhuislaan 106 te Spijkenisse (de gemeente werkt alleen op afspraak via telefoonnummer 14 0181);</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Rotterdam, Sector bestuursrecht, Postbus 50950, 3007 BL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J. Bakker van de DCMR, telefoon: 010 - 246 81 03.</text:p>
            <text:p text:style-name="last-al">Zaaknummer: 9999839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60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0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0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 Steinweg-Handelsveem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3603</meta:user-defined>
    <meta:user-defined meta:name="OVERHEIDop.GmbID/DC.identifier">gmb-2018-273603</meta:user-defined>
    <meta:user-defined meta:name="OVERHEID.TaxonomieBeleidsagenda/OVERHEID.category">Natuur en milieu | Organisatie en beleid</meta:user-defined>
    <meta:user-defined meta:name="OVERHEID.Gemeente/DC.spatial">Rotterdam</meta:user-defined>
    <meta:user-defined meta:name="OVERHEIDop.referentienummer">999983989</meta:user-defined>
    <meta:user-defined meta:name="DCTERMS.abstract">Met deze verandering worden een aantal voorschriften van de omgevingsvergunning van 16 september 2014 op verzoek gewijzigd en gedeeltelijk ingetrokken.</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7LK 1</meta:user-defined>
    <meta:user-defined meta:name="OVERHEIDop.woonplaats">Botlek Rotterdam</meta:user-defined>
    <meta:user-defined meta:name="OVERHEIDop.straatnaam">Boyneweg</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EPSG28992/DC.spatial">77288 432200</meta:user-defined>
    <meta:user-defined meta:name="OVERHEIDop.versieInformatie"/>
  </office:meta>
</office:document-meta>
</file>