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okterslaan 24 in Heiloo, het vergroten van een woning (dakopbouw) (WABO18019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73600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60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60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Dokterslaan 24 in Heiloo, het vergroten van een woning (dakopbouw) (WABO180198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600</meta:user-defined>
    <meta:user-defined meta:name="OVERHEIDop.GmbID/DC.identifier">gmb-2018-2736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BT 24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518.41 513105.06</meta:user-defined>
    <meta:user-defined meta:name="OVERHEIDop.versieInformatie"/>
  </office:meta>
</office:document-meta>
</file>