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voorbereidingsprocedure kennisgeving ontwerpbeschikking Z-HZ_WABO-2017-03812. Spoorlaan verzonden 5 februar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omgevingsvergunning te verlenen met de activiteiten: </text:p>
            <text:p text:style-name="common-al">1.      het (ver-) bouwen van een bouwwerk, als bedoeld in artikel 2.1 lid 1 onder a van de Wabo, getoetst aan de in artikel 2.10 Wabo opgenomen weigeringsgronden</text:p>
            <text:p text:style-name="common-al"> 2.     het handelen in strijd met regels van de ruimtelijke ordening, als bedoeld in artikel 2.1 lid 1 onder c van de Wabo, getoetst aan de in artikel 2.12 Wabo opgenomen weigeringsgronden</text:p>
            <text:p text:style-name="common-al"> 3.     het slopen, verstoren, verplaatsen of in enig opzicht wijzigen van een beschermd Gemeentelijk monument, als bedoeld in artikel 2.2 lid 1 onder b van de Wabo, getoetst aan de in artikel 2.18 Wabo en in artikel 13 van de monumenten verordening opgenomen weigeringsgronden</text:p>
            <text:p text:style-name="common-al">Het betreft de bouw van een fietsenstalling aan de zuidzijde van het station te Tilburg. De aanvraag is geregistreerd onder nummer Z-HZ_WABO-2017-03812.</text:p>
            <text:p text:style-name="common-al">Het besluit en de bijbehorende stukken liggen met ingang van 5 februari 2018 gedurende zes weken ter inzage. De stukken zijn in te zien op <text:span text:style-name="nadrukcur">www.tilburg.nl/omgevingsvergunning.</text:span></text:p>
            <text:p text:style-name="common-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Nicole van Wanrooij, telefoonnummer 013-542 8405.</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360</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0</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0</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kennisgeving ontwerpbeschikking Z-HZ_WABO-2017-03812. Spoorlaan verzonden 5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360</meta:user-defined>
    <meta:user-defined meta:name="OVERHEIDop.GmbID/DC.identifier">gmb-2018-273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meta:user-defined>
    <meta:user-defined meta:name="OVERHEIDop.woonplaats">Tilburg</meta:user-defined>
    <meta:user-defined meta:name="OVERHEIDop.straatnaam">Spoorlaan</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098 396813</meta:user-defined>
    <meta:user-defined meta:name="OVERHEIDop.versieInformatie"/>
  </office:meta>
</office:document-meta>
</file>