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Ringvaart- Nieuwemeerdijk 166, 1171 PC, realiseren van een erfafscheiding, steiger, schuurtje en overkapping, 29-12-2017, zaaknummer 2428830, olonummer 30319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dhoevedorp, Ringvaart- Nieuwemeerdijk 166, 1171 PC, realiseren van een erfafscheiding, steiger, schuurtje en overkapping, 29-12-2017, zaaknummer 2428830, olonummer 3031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36</meta:user-defined>
    <meta:user-defined meta:name="OVERHEIDop.GmbID/DC.identifier">gmb-2018-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69 482453</meta:user-defined>
    <meta:user-defined meta:name="OVERHEIDop.versieInformatie"/>
  </office:meta>
</office:document-meta>
</file>