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verhof 2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18 een besluit genomen op de aanvraag omgevingsvergunning voor het het bouwen van een woning op locatie Loverhof 28 te Panningen. De aanvraag is geregistreerd onder zaaknummer 1343638.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8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5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verhof 28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598</meta:user-defined>
    <meta:user-defined meta:name="OVERHEIDop.GmbID/DC.identifier">gmb-2018-273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V 5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935.99 371528.25</meta:user-defined>
    <meta:user-defined meta:name="OVERHEIDop.versieInformatie"/>
  </office:meta>
</office:document-meta>
</file>