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8925 - Gemeente Stadskanaal - Aangevraagd: omgevingsvergunning voor het realiseren van een zonnepark (600 panelen), Musselweg 123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8 is de volgende omgevingsvergunning aangevraagd: Musselweg 123, 9584 AC Mussel, het realiseren van een zonnepark (600 panelen)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359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9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9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925 - Gemeente Stadskanaal - Aangevraagd: omgevingsvergunning voor het realiseren van een zonnepark (600 panelen), Musselweg 123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597</meta:user-defined>
    <meta:user-defined meta:name="OVERHEIDop.GmbID/DC.identifier">gmb-2018-273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C 123</meta:user-defined>
    <meta:user-defined meta:name="OVERHEIDop.woonplaats">Mussel</meta:user-defined>
    <meta:user-defined meta:name="OVERHEIDop.straatnaam">Mussel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334 555319</meta:user-defined>
    <meta:user-defined meta:name="OVERHEIDop.versieInformatie"/>
  </office:meta>
</office:document-meta>
</file>