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Brunssum houdende regels omtrent de heffing en invordering van precariobelasting Verordening precariobelasting gemeente Brunssum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 afdeling Financiën en control;</text:p>
            <text:p text:style-name="al"/>
            <text:p text:style-name="al">gelet op het bepaalde in artikel 228 van de Gemeentewet;</text:p>
            <text:p text:style-name="al"/>
            <text:p text:style-name="al">Besluit vast te stellen:</text:p>
            <text:p text:style-name="al"/>
            <text:p text:style-name="al">
            <text:span text:style-name="nadrukvet">"VERORDENING OP DE HEFFING EN INVORDERING VAN PRECARIOBELASTING GEMEENTE BRUNSSUM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 </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 </text:p>
              </text:list-item>
              <text:list-item text:style-override="id1-3-2-2-7-3-8">
                <text:number>8.</text:number>
                <text:p text:style-name="al">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geldende ”Verordening reclamebelasting”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
                <text:list text:style-name="id1-3-2-2-8-2-3">
                  <text:list-item text:style-override="id1-3-2-2-8-2-3-1">
                    <text:number>a.</text:number>
                    <text:p text:style-name="al">De belastingen genoemd in de tarieventabel onder de nummers 2, 3, 4.1 worden geheven bij wege van aanslag.</text:p>
                  </text:list-item>
                  <text:list-item text:style-override="id1-3-2-2-8-2-3-2">
                    <text:number>b.</text:number>
                    <text:p text:style-name="al">De belastingen genoemd in de tarieventabel onder de overige nummers worden geheven door middel van een gedagtekende kennisgeving, nota of andere schriftuur;</text:p>
                  </text:list-item>
                </text:list>
              </text:list-item>
              <text:list-item text:style-override="id1-3-2-2-8-3">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 </text:p>
              </text:list-item>
              <text:list-item text:style-override="id1-3-2-2-9-5">
                <text:number>4.</text:number>
                <text:p text:style-name="al">Belastingbedragen van minder dan € 10,00 worden niet geheven. Voor de toepassing van de vorige volzin worden verschuldigde bedragen precariobelastingen of andere heffingen op één aanslagbiljet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geheven bij wege van aanslag is invorderbaar in één termijn, welke vervalt één maand na de dagtekening van het aanslagbiljet.</text:p>
              </text:list-item>
              <text:list-item text:style-override="id1-3-2-2-10-3">
                <text:number>2.</text:number>
                <text:p text:style-name="al">De belasting geheven door middel van een gedagtekende kennisgeving, nota of andere schriftuur moet worden voldaan, binnen één maand na dagtekening van de kennisgeving, nota of andere schriftuur, waarin het verschuldigde bedrag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8" van 12 december 2017, wordt ingetrokken met ingang van 1 januari 2019,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gemeente Brunssum 2019".</text:p>
            <text:p text:style-name="al"/>
          </text:section>
        </text:section>
        <text:section text:name="regeling-sluiting_id1-3-2-3" text:style-name="regeling-sluiting">
          <text:section text:name="ondertekening_id1-3-2-3-1">
            <text:p><text:span text:style-name="functie">Aldus vastgesteld in de openbare vergadering van 11 december 2019</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BRUNSSUM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materialen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8,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stalde goederen, waren,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terialen, met het oog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verkoop aan te bied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8,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reclameborden en/of spando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of zonder kunstver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de oppervlakte:</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8,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aangewezen lo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andwichborden en overige aankondig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8,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stuk per maand of een kortere periode</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elen, tafels, windsche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sols, luifels, markiezen,overkapp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planten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et terras gelegen is aan het Lindeplei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3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et terras elders dan aan het Lindeplein is gele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18,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 of een kortere perio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et innemen van een standplaats voo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oederen, w.o. koopmans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stbomen, het houden van autoshow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feesttent, het houd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genaamde rommelmarkten, fancy-</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irs, luikse mark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den van braderieën, gildefee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motionfees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85,2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59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heffing en invordering van precariobelasting Verordening precariobelasting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96</meta:user-defined>
    <meta:user-defined meta:name="OVERHEIDop.GmbID/DC.identifier">gmb-2018-273596</meta:user-defined>
    <meta:user-defined meta:name="OVERHEID.TaxonomieBeleidsagenda/OVERHEID.category">Financiën | Organisatie en beleid</meta:user-defined>
    <meta:user-defined meta:name="OVERHEID.Gemeente/DC.spatial">Brunssum</meta:user-defined>
    <meta:user-defined meta:name="DC.source">artikel 228 van de Gemeentewet;1.0:c:BWBR0005416&amp;artikel=228&amp;g=2018-09-19</meta:user-defined>
    <meta:user-defined meta:name="OVERHEIDop.referentienummer">851007</meta:user-defined>
    <meta:user-defined meta:name="DCTERMS.alternative">Verordening precariobelast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6970_1</meta:user-defined>
    <meta:user-defined meta:name="OVERHEIDop.versieInformatie"/>
  </office:meta>
</office:document-meta>
</file>