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Oude Almelosedijk 6A: uitbreiden bestaande ligboxenstal en verminderen vaste mest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veranderen van het bedrijf; het uitbreiden van de bestaande ligboxenstal en het verminderen van de vaste mest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Oude Almelosedijk 6A: uitbreiden bestaande ligboxenstal en verminderen vaste mest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90</meta:user-defined>
    <meta:user-defined meta:name="OVERHEIDop.GmbID/DC.identifier">gmb-2018-273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meta:user-defined>
    <meta:user-defined meta:name="OVERHEIDop.woonplaats">Weerselo</meta:user-defined>
    <meta:user-defined meta:name="OVERHEIDop.straatnaam">Oude Almelo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11 486951</meta:user-defined>
    <meta:user-defined meta:name="OVERHEIDop.versieInformatie"/>
  </office:meta>
</office:document-meta>
</file>