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13 Schipluidenlaan 241 (Park Centraal, deelgebied 1 fase 2)  Stellendamerf, Smildestraat, Sloterdijkstraat, Soerendonklaan te Tilburg, bouwen van 43 woningen, verzonden 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7 - Z-HZ_WABO-2017-04213 - B - Schipluidenlaan 241 (Park Centraal, deelgebied 1 fase 2)  Stellendamerf, Smildestraat, Sloterdijkstraat, Soerendonk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5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13 Schipluidenlaan 241 (Park Centraal, deelgebied 1 fase 2)  Stellendamerf, Smildestraat, Sloterdijkstraat, Soerendonklaan te Tilburg, bouwen van 43 woningen, verzonden 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59</meta:user-defined>
    <meta:user-defined meta:name="OVERHEIDop.GmbID/DC.identifier">gmb-2018-27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H 241</meta:user-defined>
    <meta:user-defined meta:name="OVERHEIDop.woonplaats">Tilburg</meta:user-defined>
    <meta:user-defined meta:name="OVERHEIDop.straatnaam">Schiplui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62 399557</meta:user-defined>
    <meta:user-defined meta:name="OVERHEIDop.versieInformatie"/>
  </office:meta>
</office:document-meta>
</file>