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74 Dr. Hub van Doorneweg 105 te Tilburg, verbouwen van Hotel Ibis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7 - Z-HZ_WABO-2017-04274 - B - Dr. Hub van Doorneweg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74 Dr. Hub van Doorneweg 105 te Tilburg, verbouwen van Hotel Ibis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58</meta:user-defined>
    <meta:user-defined meta:name="OVERHEIDop.GmbID/DC.identifier">gmb-2018-27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B 105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71 394784</meta:user-defined>
    <meta:user-defined meta:name="OVERHEIDop.versieInformatie"/>
  </office:meta>
</office:document-meta>
</file>