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chterhoekse Molenweg 271 1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december 2018 een besluit genomen op de aanvraag met zaaknummer O-2018-0572 voor een omgevingsvergunning voor het kappen van 2 essen, 3 esdoorns, 1 watercipres, 1 berk, 1 els, 2 sparren, 1 den op locatie Achterhoekse Molenweg 271 1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73576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576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576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Achterhoekse Molenweg 271 11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3576</meta:user-defined>
    <meta:user-defined meta:name="OVERHEIDop.GmbID/DC.identifier">gmb-2018-2735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6WJ 37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0324 477325</meta:user-defined>
    <meta:user-defined meta:name="OVERHEIDop.versieInformatie"/>
  </office:meta>
</office:document-meta>
</file>