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boslaan 36 in Heiloo, het veranderen van de woning 12 december 2018 (WABO180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december 2018 kunnen belanghebbenden een bezwaarschrift indienen bij het college van Heiloo. Voor meer informatie kunt u contact opnemen met de gemeente.het verander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5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Oosterboslaan 36 in Heiloo, het veranderen van de woning 12 december 2018 (WABO1801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75</meta:user-defined>
    <meta:user-defined meta:name="OVERHEIDop.GmbID/DC.identifier">gmb-2018-273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ZH 3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48.87 511191.52</meta:user-defined>
    <meta:user-defined meta:name="OVERHEIDop.versieInformatie"/>
  </office:meta>
</office:document-meta>
</file>