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paardenhouderij en -fokkerij,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nrichting zijnde een paardenhouderij en -fokkerij op het adres Titus Brandsmastraat 17 te Brunssum.</text:p>
            <text:p text:style-name="common-al">Dossiernummer: 2654 / 89900155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5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paardenhouderij en -fokkerij, Titus Brandsmastraat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574</meta:user-defined>
    <meta:user-defined meta:name="OVERHEIDop.GmbID/DC.identifier">gmb-2018-2735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