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Koperslager Nieuw-Vennep</text:p>
      <text:section text:name="regeling_id1-3-2" text:style-name="regeling">
        <text:section text:name="aanhef_id1-3-2-1" text:style-name="aanhef">
          <text:section text:name="preambule_id1-3-2-1-1" text:style-name="preambule">
            <text:p text:style-name="al">Wegens overtreding van artikel 5:5 van de Algemene Plaatselijke Verordening (APV) is het volgende voertuig verwijderd:</text:p>
            <text:p text:style-name="al"/>
            <text:p text:style-name="al">
            <text:span text:style-name="nadrukvet">
              <text:span text:style-name="nadrukondlijn">Nieuw-Vennep, 2152 KC</text:span>
            </text:span>
          </text:p>
            <text:p text:style-name="al">Koperslager ter hoogte van perceel 11, een zwarte Ford Focus met kenteken EN05FAM. Het betreft een voertuig uit Groot-Brittannie.</text:p>
            <text:p text:style-name="al"/>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Veiligheid, team Handhaving en Toezicht, via telefoon 0900-18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5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oertuig Koperslager Nieuw-V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73</meta:user-defined>
    <meta:user-defined meta:name="OVERHEIDop.GmbID/DC.identifier">gmb-2018-273573</meta:user-defined>
    <meta:user-defined meta:name="OVERHEID.TaxonomieBeleidsagenda/OVERHEID.category">Openbare orde en veiligheid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C 16</meta:user-defined>
    <meta:user-defined meta:name="OVERHEIDop.woonplaats">Nieuw-Vennep</meta:user-defined>
    <meta:user-defined meta:name="OVERHEIDop.straatnaam">Koperslager</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EPSG28992/DC.spatial">103706 476425</meta:user-defined>
    <meta:user-defined meta:name="OVERHEIDop.versieInformatie"/>
  </office:meta>
</office:document-meta>
</file>