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huisbinnenweg 16 in Hengelo</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een omgevingsvergunning voor het plaatsen van een geitenhok op locatie Nijhuisbinnenweg 16 in Hengelo. De aanvraag is geregistreerd onder zaaknummer O-2018-06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57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7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7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huisbinnenweg 1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3572</meta:user-defined>
    <meta:user-defined meta:name="OVERHEIDop.GmbID/DC.identifier">gmb-2018-273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RH 1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7911.5 474330.1</meta:user-defined>
    <meta:user-defined meta:name="OVERHEIDop.versieInformatie"/>
  </office:meta>
</office:document-meta>
</file>