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Akkerhuisweg, kadastraal bekend gemeente Weerselo, sectie T nr. 811: bouwen woning met bijgebouw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Akkerhuisweg, kadastraal bekend gemeente Weerselo, sectie T nr. 811</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3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Akkerhuisweg, kadastraal bekend gemeente Weerselo, sectie T nr. 811: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71</meta:user-defined>
    <meta:user-defined meta:name="OVERHEIDop.GmbID/DC.identifier">gmb-2018-27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Akkerhui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850 486175</meta:user-defined>
    <meta:user-defined meta:name="OVERHEIDop.versieInformatie"/>
  </office:meta>
</office:document-meta>
</file>