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J. Blaauwstraat 28: geaccepteerde melding, realiseren va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J. Blaauwstraat 28, 6709 DA, realiseren van gesloten bodemenergiesysteem, 2018BL153, verzonden 11-12-2018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J. Blaauwstraat 28: geaccepteerde melding, realiseren va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70</meta:user-defined>
    <meta:user-defined meta:name="OVERHEIDop.GmbID/DC.identifier">gmb-2018-27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DA 28</meta:user-defined>
    <meta:user-defined meta:name="OVERHEIDop.woonplaats">Wageningen</meta:user-defined>
    <meta:user-defined meta:name="OVERHEIDop.straatnaam">C.J. Blaauw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432 441469</meta:user-defined>
    <meta:user-defined meta:name="OVERHEIDop.versieInformatie"/>
  </office:meta>
</office:document-meta>
</file>