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V installatie, Aplein 7 (zaaknummer 84435-20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plein 7 </text:span>
            <text:span text:style-name="nadrukvet">–</text:span> ontvangen 13 december 2018 voor het plaatsen van een PV installatie op het schuine zuiddak van Aplein 1 t/m 7 en subnumm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5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PV installatie, Aplein 7 (zaaknummer 84435-2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67</meta:user-defined>
    <meta:user-defined meta:name="OVERHEIDop.GmbID/DC.identifier">gmb-2018-27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J</meta:user-defined>
    <meta:user-defined meta:name="OVERHEIDop.woonplaats">Zwolle</meta:user-defined>
    <meta:user-defined meta:name="OVERHEIDop.straatnaam">A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2 503137</meta:user-defined>
    <meta:user-defined meta:name="OVERHEIDop.versieInformatie"/>
  </office:meta>
</office:document-meta>
</file>