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ffingawier, nabij Paviljoenwei 2 het dempen van een sloot SNE (F1240 en SNE F90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Offingawier, nabij Paviljoenwei 2 OV20181005 het dempen van een sloot SNE (F1240 en SNE F908) (11-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56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6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6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ffingawier, nabij Paviljoenwei 2 het dempen van een sloot SNE (F1240 en SNE F9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564</meta:user-defined>
    <meta:user-defined meta:name="OVERHEIDop.GmbID/DC.identifier">gmb-2018-2735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6GD 2</meta:user-defined>
    <meta:user-defined meta:name="OVERHEIDop.woonplaats">Offingawier</meta:user-defined>
    <meta:user-defined meta:name="OVERHEIDop.straatnaam">Paviljoen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748 561463</meta:user-defined>
    <meta:user-defined meta:name="OVERHEIDop.versieInformatie"/>
  </office:meta>
</office:document-meta>
</file>