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bouwen van een restaurant, Stadhuisplein 2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21, 2711 EC Zoetermeer, afbouwen van een restaurant, WB20180055 (ontvangen d.d. 31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bouwen van een restaurant, Stadhuisplein 2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6</meta:user-defined>
    <meta:user-defined meta:name="OVERHEIDop.GmbID/DC.identifier">gmb-2018-27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2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9 452893</meta:user-defined>
    <meta:user-defined meta:name="OVERHEIDop.versieInformatie"/>
  </office:meta>
</office:document-meta>
</file>