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besluit omgevingsvergunning in afwijking van de bestemmingsplannen 'N196 en Zwarteweg’, ‘Stommeer’, ‘Hornmeer’, en ‘Spoorlaan’ voor het herinrichten van kruisingen of vervangen van kruisingen door rotondes ten behoeve van het realiseren van een Hoogwaardige Openbaar Vervoerverbinding op de Burgemeester Kasteleinweg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0</text:span>
            <text:span text:style-name="nadrukvet">7842</text:span>
          </text:p>
            <text:p text:style-name="common-al">Burgemeester en wethouders van Aalsmeer maken bekend dat zij voornemens zijn een omgevingsvergunning te verlenen in afwijking van de genoemde bestemmingsplannen. Met toepassing van artikel 2.12 eerste lid, sub a, onder 3 van de Wet algemene bepalingen omgevingsrecht wordt het mogelijk gemaakt bovengenoemde infrastructuur te realiseren.</text:p>
            <text:p text:style-name="common-al">De afwijking van de ter plaatse geldende bestemmingsplannen zijn als volgt.</text:p>
            <text:p text:style-name="common-al">Het bestemmingsplan ‘N196 en ‘Zwarteweg’ laat in de bestemming ‘Groen’ geen verkeersweg toe en in de bestemming ‘Centrum’ ís de aanleg van en fietspad niet toegestaan.</text:p>
            <text:p text:style-name="common-al">In het bestemmingsplan ‘Stommeer’; is de een geluidsscherm niet toegestaan binnen de bestemming ‘Tuin’ en is geen verkeersweg mogelijk binnen de bestemming ‘Groen’.</text:p>
            <text:p text:style-name="common-al">In het bestemmingsplan ‘Hornmeer’ is geen voet- en fietspad toegestaan binnen de bestemming ‘Water’ en zijn een fietsenstalling en een wachtruimte voor chauffeurs niet toegestaan binnen de bestemming ’Groen’.</text:p>
            <text:p text:style-name="common-al">In de bestemming ‘Groen’ van het bestemmingsplan ‘Spoorlaan’ is de aanleg van geluidsschermen niet mogelijk binnen de bestemming ‘Groen’.</text:p>
            <text:p text:style-name="common-al">
            <text:span text:style-name="nadrukvet">Ter inzagelegging</text:span>
          </text:p>
            <text:p text:style-name="common-al">De ontwerpbeschikking, de daarbij behorende ruimtelijke onderbouwing en de overige daarop betrekking hebbende stukken liggen met ingang van 21 december 2018 tot en met 31 januari 2019 op de volgende wijzen voor een ieder ter inzage:</text:p>
            <text:list text:style-name="id1-3-2-1-1-10">
              <text:list-item text:style-override="id1-3-2-1-1-10-1">
                <text:number>-</text:number>
                <text:p text:style-name="al">in digitale vorm via de website <text:a xlink:href="http://www.ruimtelijkeplannen.nl/" xlink:type="simple">www.ruimtelijkeplannen.nl</text:a> onder planidentificatiecode: NL.IMRO.0358.OIAVHB07xM-OW01 en</text:p>
              </text:list-item>
              <text:list-item text:style-override="id1-3-2-1-1-10-2">
                <text:number>-</text:number>
                <text:p text:style-name="al">via de gemeentelijke viewer RO-publiceer <text:a xlink:href="http://0358.ropubliceer.nl/" xlink:type="simple">http://0358.ropubliceer.nl/</text:a>;</text:p>
              </text:list-item>
              <text:list-item text:style-override="id1-3-2-1-1-10-3">
                <text:number>-</text:number>
                <text:p text:style-name="al">in papieren vorm bij de balie Burgerzaken in het gemeentehuis van Aalsmeer, Raadhuisplein 1. De openingstijden van deze balie zijn: maandag tot en met vrijdag van 8.30-14.00 uur (vrije inloop). Op woensdag is de balie open van 8.30 uur tot 20.00 uur.</text:p>
              </text:list-item>
              <text:list-item text:style-override="id1-3-2-1-1-10-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Zienswijze</text:span>
          </text:p>
            <text:p text:style-name="common-al">Gedurende bovengenoemde termijn kunt u uw zienswijze over de inhoud van de stukken naar voren brengen. U kunt uw zienswijze bij voorkeur schriftelijk indienen door deze te richten aan burgemeester en wethouders, postbus 253, 1430 AG Aalsmeer of digitaal via de link: http://ro0358.ropubliceer.nl/.</text:p>
            <text:p text:style-name="common-al">Eventueel kunt u uw reactie mondeling naar voren brengen. Hiervoor kunt u via het centrale nummer 020 540 4911 een afspraak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355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5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5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Ontwerpbesluit omgevingsvergunning in afwijking van de bestemmingsplannen 'N196 en Zwarteweg’, ‘Stommeer’, ‘Hornmeer’, en ‘Spoorlaan’ voor het herinrichten van kruisingen of vervangen van kruisingen door rotondes ten behoeve van het realiseren van een Hoogwaardige Openbaar Vervoerverbinding op de Burgemeester Kasteleinweg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558</meta:user-defined>
    <meta:user-defined meta:name="OVERHEIDop.GmbID/DC.identifier">gmb-2018-273558</meta:user-defined>
    <meta:user-defined meta:name="OVERHEID.TaxonomieBeleidsagenda/OVERHEID.category">Ruimte en infrastructuur | Organisatie en beleid</meta:user-defined>
    <meta:user-defined meta:name="OVERHEIDop.Ruimtelijkplan/OVERHEIDop.bekendmakingBetreffendePlan">NL.IMRO.0358.OIAVHB07xM-OW01</meta:user-defined>
    <meta:user-defined meta:name="OVERHEIDop.referentienummer">Z18-007842</meta:user-defined>
    <meta:user-defined meta:name="DCTERMS.abstract">Ontwerp omgevingsvergunning voor het herinrichten van kruisingen of vervangen van kruisingen door rotondes ten behoeve van de aanleg van een hoogwaardige openbaar vervoerverbinding op de Burgemeester Kasteleinweg te Aalsmeer</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6</meta:user-defined>
    <meta:user-defined meta:name="OVERHEIDop.woonplaats">Aalsmeerderbrug</meta:user-defined>
    <meta:user-defined meta:name="OVERHEIDop.straatnaam">Burgemeester Kasteleinweg</meta:user-defined>
    <meta:user-defined meta:name="OVERHEID.PostcodeHuisnummer/OVERHEIDop.postcodeHuisnummer">1431GC 326</meta:user-defined>
    <meta:user-defined meta:name="OVERHEIDop.woonplaats">Aalsmeer</meta:user-defined>
    <meta:user-defined meta:name="OVERHEIDop.straatnaam">Legmeerdijk</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1583 476386</meta:user-defined>
    <meta:user-defined meta:name="OVERHEID.EPSG28992/DC.spatial">113442 474226</meta:user-defined>
    <meta:user-defined meta:name="OVERHEIDop.versieInformatie"/>
  </office:meta>
</office:document-meta>
</file>