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lichtmasten en een hekwerk op het perceel logistiekweg 22 en het uitbreiden van de milieu inrichting (puinbreker) logistiekweg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  Logistiekweg 18, 22, 7007 CJ</text:p>
            <text:p text:style-name="common-al">Omschrijving:  plaatsen van lichtmasten en een hekwerk (op perceel logistiekweg 22) en het uitbreiden van de milieu inrichting (puinbreker) (logistiekweg 18)</text:p>
            <text:p text:style-name="common-al">Dossiernummer:  20180144</text:p>
            <text:p text:style-name="common-al">Datum verzending: 17 december 2018</text:p>
            <text:p text:style-name="common-al"/>
            <text:p text:style-name="common-al">Vanaf woensdag 19 december 2018 kunt u het besluit en de stukken die daarbij horen digitaal bekijken bij de gemeentewinkel, loket bouwen en wonen. Hiervoor moet u eerst een afspraak maken met het loket bouwen en wonen, telefoonnummer (0314) 377377. De stukken liggen zes weken ter inzage. </text:p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dinsdag 29 januari 2019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355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lichtmasten en een hekwerk op het perceel logistiekweg 22 en het uitbreiden van de milieu inrichting (puinbreker) logistiekweg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52</meta:user-defined>
    <meta:user-defined meta:name="OVERHEIDop.GmbID/DC.identifier">gmb-2018-273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J 18</meta:user-defined>
    <meta:user-defined meta:name="OVERHEIDop.woonplaats">Doetinchem</meta:user-defined>
    <meta:user-defined meta:name="OVERHEIDop.straatnaam">Logistie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2 440110</meta:user-defined>
    <meta:user-defined meta:name="OVERHEIDop.versieInformatie"/>
  </office:meta>
</office:document-meta>
</file>