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urglaan 38: geaccepteerde melding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burglaan 38, 6709 TS, tijdelijk lozen van bemalingswater, 2018BL145, verzonden 10-12-2018</text:p>
            <text:p text:style-name="common-al"/>
            <text:p text:style-name="last-al">Hierteg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355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urglaan 38: geaccepteerde melding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51</meta:user-defined>
    <meta:user-defined meta:name="OVERHEIDop.GmbID/DC.identifier">gmb-2018-27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TS</meta:user-defined>
    <meta:user-defined meta:name="OVERHEIDop.woonplaats">Wageningen</meta:user-defined>
    <meta:user-defined meta:name="OVERHEIDop.straatnaam">Voorburg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925 442504</meta:user-defined>
    <meta:user-defined meta:name="OVERHEIDop.versieInformatie"/>
  </office:meta>
</office:document-meta>
</file>