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2, Verleende drank- en horecavergunning aan My life's getting better (MLGB)</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22, Verleende drank- en horecavergunning aan My life's getting better (MLG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49</meta:user-defined>
    <meta:user-defined meta:name="OVERHEIDop.GmbID/DC.identifier">gmb-2018-273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22</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0 443854</meta:user-defined>
    <meta:user-defined meta:name="OVERHEIDop.versieInformatie"/>
  </office:meta>
</office:document-meta>
</file>