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579 - Gemeente Stadskanaal - Verleend: omgevingsvergunning voor het kappen van één eik, Brummelkant 4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is de volgende omgevingsvergunning verleend: Brummelkant 43, 9502 BB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79 - Gemeente Stadskanaal - Verleend: omgevingsvergunning voor het kappen van één eik, Brummelkant 4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47</meta:user-defined>
    <meta:user-defined meta:name="OVERHEIDop.GmbID/DC.identifier">gmb-2018-27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43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23 557926</meta:user-defined>
    <meta:user-defined meta:name="OVERHEIDop.versieInformatie"/>
  </office:meta>
</office:document-meta>
</file>