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3 in Zelhem,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12 december 2018 heeft de gemeente Bronckhorst eenbesluit genomen op de aanvraag voor een omgevingsvergunning. De aanvraag is geregistreerd onder kenmerkt SXO51189310. De aanvraag gaat over het vergroten van een ligboxenstal aan de Heisterboomsdijk 3 in Zelhem.</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Milieu: het oprichten, veranderen of veranderen van de werking of het in werking hebben van een inrichting (Wabo, art 2.1, lid 1 onder e)</text:p>
              </text:list-item>
            </text:list>
            <text:p text:style-name="common-al">De ter inzage periodestart op 20 december 2018 en duurt zes wek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5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3 in Zelhem, het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46</meta:user-defined>
    <meta:user-defined meta:name="OVERHEIDop.GmbID/DC.identifier">gmb-2018-27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G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73326</meta:user-defined>
    <meta:user-defined meta:name="OVERHEIDop.externeBijlage">VVGB.|exb-2018-73327</meta:user-defined>
    <meta:user-defined meta:name="OVERHEIDop.externeBijlage">brandveiligheid|exb-2018-73328</meta:user-defined>
    <meta:user-defined meta:name="OVERHEIDop.externeBijlage">20180523_advies_Heisterboomsdijk 3 Zelhem|exb-2018-73329</meta:user-defined>
    <meta:user-defined meta:name="OVERHEIDop.externeBijlage">Aanvraagformulier (publiceerbare versie)|exb-2018-73330</meta:user-defined>
    <meta:user-defined meta:name="OVERHEID.EPSG28992/DC.spatial">225289.03 449197.62</meta:user-defined>
    <meta:user-defined meta:name="OVERHEID.EPSG28992/DC.spatial">225276.47 449042.96</meta:user-defined>
    <meta:user-defined meta:name="OVERHEIDop.versieInformatie"/>
  </office:meta>
</office:document-meta>
</file>