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vendaal 1: ingetrokken aanvraag om omgevingsvergunning, verbouw pand tot woonruimten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vendaal 1, 6706 AP verbouw pand tot woonruimten, 2018W2781, vezonden 12-12-2018</text:p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7354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4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4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vendaal 1: ingetrokken aanvraag om omgevingsvergunning, verbouw pand tot woonruimten, reguliere procedure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44</meta:user-defined>
    <meta:user-defined meta:name="OVERHEIDop.GmbID/DC.identifier">gmb-2018-273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1AP</meta:user-defined>
    <meta:user-defined meta:name="OVERHEIDop.woonplaats">Wageningen</meta:user-defined>
    <meta:user-defined meta:name="OVERHEIDop.straatnaam">Duivendaal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3751 442059</meta:user-defined>
    <meta:user-defined meta:name="OVERHEIDop.versieInformatie"/>
  </office:meta>
</office:document-meta>
</file>