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Zandvoort</text:p>
      <text:section text:name="regeling_id1-3-2" text:style-name="regeling">
        <text:section text:name="aanhef_id1-3-2-1" text:style-name="aanhef">
          <text:section text:name="preambule_id1-3-2-1-1" text:style-name="preambule">
            <text:p text:style-name="al">Het college van burgemeester en wethouders en de burgemeester van de gemeente Zandvoort, een ieder voor zover het de bevoegdheden van het betreffende orgaan betreft,</text:p>
            <text:p text:style-name="al"/>
            <text:p text:style-name="al">
            <text:span text:style-name="nadrukcur">overwegende dat,</text:span>
          </text:p>
            <text:p text:style-name="al"/>
            <text:list text:style-name="id1-3-2-1-1-5">
              <text:list-item text:style-override="id1-3-2-1-1-5-1">
                <text:number>-</text:number>
                <text:p text:style-name="al">bij besluit van 16 mei 2017 het college van burgemeester en wethouders en de burgemeester van de gemeente Zandvoort het ‘Mandaatbesluit ambtelijke samenwerking Zandvoort-Haarlem' hebben vastgesteld, welke in werking is getreden met ingang van 1 januari 2018;</text:p>
              </text:list-item>
              <text:list-item text:style-override="id1-3-2-1-1-5-2">
                <text:number>-</text:number>
                <text:p text:style-name="al">het college van burgemeester en wethouders en de burgemeester van Zandvoort met voornoemd besluit een algemeen mandaat hebben verleend aan de algemeen directeur van de gemeente Haarlem;</text:p>
              </text:list-item>
              <text:list-item text:style-override="id1-3-2-1-1-5-3">
                <text:number>-</text:number>
                <text:p text:style-name="al">dat in artikel 2, derde lid, van het `Mandaatbesluit ambtelijke samenwerking Zandvoort-Haarlem' enkele bevoegdheden zijn uitgesloten van het algemene mandaat aan de algemeen directeur van Haarlem;</text:p>
              </text:list-item>
              <text:list-item text:style-override="id1-3-2-1-1-5-4">
                <text:number>-</text:number>
                <text:p text:style-name="al">het voor de efficiëntie van de besluitvorming wenselijk is om voor enkele bevoegdheden van het college van burgemeester en wethouders en de burgemeester van Zandvoort mandaat te verlenen aan de gemeentesecretaris van de gemeente Zandvoort;</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het Mandaatbesluit gemeentesecretaris Zandvoo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1-3">
              <text:list-item text:style-override="id1-3-2-2-1-3-1">
                <text:number>a.</text:number>
                <text:p text:style-name="al">mandaat: de bevoegdheid om in naam van een bestuursorgaan een besluit te nemen;</text:p>
              </text:list-item>
              <text:list-item text:style-override="id1-3-2-2-1-3-2">
                <text:number>b.</text:number>
                <text:p text:style-name="al">volmacht: de bevoegdheid om te besluiten tot en het verrichten van privaatrechtelijke rechtshandelingen in naam van het bestuursorgaan;</text:p>
              </text:list-item>
              <text:list-item text:style-override="id1-3-2-2-1-3-3">
                <text:number>c.</text:number>
                <text:p text:style-name="al">machtiging: de bevoegdheid feitelijke handelingen, niet zijnde privaatrechtelijke rechtshandelingen, te verrichten in naam van het bestuursorgaan;</text:p>
              </text:list-item>
              <text:list-item text:style-override="id1-3-2-2-1-3-4">
                <text:number>d.</text:number>
                <text:p text:style-name="al">besluit: een schriftelijke beslissing, inhoudende een publiekrechtelijke rechtshandel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text:number>
                <text:p text:style-name="al">Aan de gemeentesecretaris van de gemeente Zandvoort wordt mandaat verleend om namens het college van burgemeester en wethouders en de burgemeester van de gemeente Zandvoort en onder hun verantwoordelijkheid besluiten te nemen omtrent:</text:p>
                <text:list text:style-name="id1-3-2-2-2-2-3">
                  <text:list-item text:style-override="id1-3-2-2-2-2-3-1">
                    <text:number>a.</text:number>
                    <text:p text:style-name="al">Het beslissen op bezwaarschriften indien het bezwaarschrift niet-ontvankelijk is en/of het primaire besluit niet wordt herroepen;</text:p>
                  </text:list-item>
                  <text:list-item text:style-override="id1-3-2-2-2-2-3-2">
                    <text:number>b.</text:number>
                    <text:p text:style-name="al">Het verlenen van parkeervergunningen die door de gemeente Zandvoort worden bekostigd;</text:p>
                  </text:list-item>
                </text:list>
              </text:list-item>
              <text:list-item text:style-override="id1-3-2-2-2-3">
                <text:number> 2. </text:number>
                <text:p text:style-name="al">De bevoegdheid om een besluit te nemen houdt tevens in de bevoegdheid tot het weigeren, wijzigen, beëindigen of intrekken van dat beslui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 1. </text:number>
                <text:p text:style-name="al">Aan de gemeentesecretaris van de gemeente Zandvoort wordt, om de uitvoering van de eerder bedoelde taken mogelijk te maken:</text:p>
                <text:list text:style-name="id1-3-2-2-3-2-3">
                  <text:list-item text:style-override="id1-3-2-2-3-2-3-1">
                    <text:number>a.</text:number>
                    <text:p text:style-name="al">volmacht verleend tot het besluiten tot en het verrichte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 2. </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text:p>
              </text:list-item>
              <text:list-item text:style-override="id1-3-2-2-3-4">
                <text:number> 3. </text:number>
                <text:p text:style-name="al">Onder machtiging wordt mede begrepen alle voorbereidende handelingen in het kader van de behandeling van bezwaarschriften alsmede het voeren van verweer bij de rechter, tenzij het college van burgemeester en wethouders of de burgemeester van de gemeente Zandvoort vooraf heeft aangegeven hierin zelf te willen voorzi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 1. </text:number>
                <text:p text:style-name="al">Het mandaat, de volmacht en de machtiging wordt beperkt door de grenzen van de voor het onderwerp geldende wet- en regelgeving en het geformuleerde beleid, inclusief eventuele richtlijnen en instructies.</text:p>
              </text:list-item>
              <text:list-item text:style-override="id1-3-2-2-4-3">
                <text:number> 2. </text:number>
                <text:p text:style-name="al">Het mandaat omvat naast het nemen en ondertekenen van besluiten, tevens het verrichten van alle voorbereidings- en uitvoeringshandelingen die bij de uitoefening van de bevoegdheid behoren, zoals:</text:p>
                <text:list text:style-name="id1-3-2-2-4-3-3">
                  <text:list-item text:style-override="id1-3-2-2-4-3-3-1">
                    <text:number>a.</text:number>
                    <text:p text:style-name="al">het verstrekken van mondelinge en/of schriftelijke informatie en gegevens van feitelijke en objectieve aard;</text:p>
                  </text:list-item>
                  <text:list-item text:style-override="id1-3-2-2-4-3-3-2">
                    <text:number>b.</text:number>
                    <text:p text:style-name="al">het verzenden van ontvangstbewijzen;</text:p>
                  </text:list-item>
                  <text:list-item text:style-override="id1-3-2-2-4-3-3-3">
                    <text:number>c.</text:number>
                    <text:p text:style-name="al">het voeren van overige correspondentie;</text:p>
                  </text:list-item>
                  <text:list-item text:style-override="id1-3-2-2-4-3-3-4">
                    <text:number>d.</text:number>
                    <text:p text:style-name="al">het vragen van adviezen en inwinnen van inlichtingen;</text:p>
                  </text:list-item>
                  <text:list-item text:style-override="id1-3-2-2-4-3-3-5">
                    <text:number>e.</text:number>
                    <text:p text:style-name="al">het verzorgen van publicaties.</text:p>
                  </text:list-item>
                </text:list>
              </text:list-item>
              <text:list-item text:style-override="id1-3-2-2-4-4">
                <text:number> 3. </text:number>
                <text:p text:style-name="al">De gemeentesecretaris van de gemeente Zandvoort is bevoegd tot het nemen van besluiten, tenzij:</text:p>
                <text:list text:style-name="id1-3-2-2-4-4-3">
                  <text:list-item text:style-override="id1-3-2-2-4-4-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4-4-3-2">
                    <text:number>b.</text:number>
                    <text:p text:style-name="al">het besluit een afwijking zou inhouden van het bestaande beleid, richtlijnen, voorschriften en dergelijke;</text:p>
                  </text:list-item>
                  <text:list-item text:style-override="id1-3-2-2-4-4-3-3">
                    <text:number>c.</text:number>
                    <text:p text:style-name="al">uit het besluit financiële gevolgen voortvloeien die niet zijn voorzien in de begroting;</text:p>
                  </text:list-item>
                  <text:list-item text:style-override="id1-3-2-2-4-4-3-4">
                    <text:number>d.</text:number>
                    <text:p text:style-name="al">vóór het nemen van het besluit zienswijzen of bedenkingen hiertegen naar voren zijn gebracht;</text:p>
                  </text:list-item>
                  <text:list-item text:style-override="id1-3-2-2-4-4-3-5">
                    <text:number>e.</text:number>
                    <text:p text:style-name="al">het college van burgemeester en wethouders of de burgemeester van de gemeente Zandvoort vooraf te kennen heeft gegeven zelf te willen beslissen. </text:p>
                    <text:p text:style-name="al">Indien zich een of meer van de onder a tot en met e omschreven situaties voordoet, dan besluit het ter zake bevoegd bestuursorgaan.</text:p>
                  </text:list-item>
                </text:list>
              </text:list-item>
              <text:list-item text:style-override="id1-3-2-2-4-5">
                <text:number> 4. </text:number>
                <text:p text:style-name="al">De in dit artikel genoemde instructies hebben uitsluitend interne werking.</text:p>
                <text:p text:style-name="al">Indien de instructies niet in acht worden genomen, blijven de rechtsgevolgen van het genomen besluit of de andere handeling geheel in stand.</text:p>
              </text:list-item>
            </text:list>
          </text:section>
          <text:section text:name="artikel_id1-3-2-2-5" text:style-name="artikel">
            <text:p text:style-name="artikel_kop_titel"><text:span text:style-name="artikel_kop_label">Artikel</text:span> <text:span text:style-name="artikel_kop_nr">5</text:span> Plaatsvervanging</text:p>
            <text:list text:style-name="id1-3-2-2-5-2">
              <text:list-item text:style-override="id1-3-2-2-5-2">
                <text:number> 1. </text:number>
                <text:p text:style-name="al">De plaatsvervanger van de gemeentesecretaris van de gemeente Zandvoort oefent dezelfde bevoegdheid uit als degene die hij vervangt.</text:p>
              </text:list-item>
            </text:list>
          </text:section>
          <text:section text:name="artikel_id1-3-2-2-6" text:style-name="artikel">
            <text:p text:style-name="artikel_kop_titel"><text:span text:style-name="artikel_kop_label">Artikel</text:span> <text:span text:style-name="artikel_kop_nr">6</text:span> Ondertekening en ondertekeningsmandaat</text:p>
            <text:list text:style-name="id1-3-2-2-6-2">
              <text:list-item text:style-override="id1-3-2-2-6-2">
                <text:number> 1. </text:number>
                <text:p text:style-name="al">Ingeval van uitoefening van publiekrechtelijke bevoegdheden namens het college en bij het verrichten van feitelijke handelingen worden stukken als volgt ondertekend:</text:p>
                <text:p text:style-name="al">Het college van burgemeester en wethouders van Zandvoort,</text:p>
                <text:p text:style-name="al"> namens dezen,</text:p>
                <text:p text:style-name="al">&lt;de gemeentesecretaris, met vermelding naam functionaris&gt;.</text:p>
                <text:p text:style-name="al"/>
              </text:list-item>
              <text:list-item text:style-override="id1-3-2-2-6-3">
                <text:number> 2. </text:number>
                <text:p text:style-name="al">Ingeval van uitoefening van privaatrechtelijke bevoegdheden en uitoefening van publiekrechtelijke bevoegdheden namens de burgemeester worden stukken als volgt ondertekend:</text:p>
                <text:p text:style-name="al">De burgemeester van Zandvoort,</text:p>
                <text:p text:style-name="al">namens deze,</text:p>
                <text:p text:style-name="al">&lt;de gemeentesecretaris, met vermelding naam functionaris&gt;.</text:p>
              </text:list-item>
            </text:list>
          </text:section>
          <text:section text:name="artikel_id1-3-2-2-7" text:style-name="artikel">
            <text:p text:style-name="artikel_kop_titel"><text:span text:style-name="artikel_kop_label">Artikel</text:span> <text:span text:style-name="artikel_kop_nr">7</text:span> Informatieverstrekking</text:p>
            <text:p text:style-name="al">De gemeentesecretaris van de gemeente Zandvoort informeert het ter zake bevoegd bestuursorgaan desgewenst en indien nodig over de krachtens mandaat genomen besluiten en over de wijze waarop het mandaat overigens wordt uitgeoefend.</text:p>
          </text:section>
          <text:section text:name="artikel_id1-3-2-2-8" text:style-name="artikel">
            <text:p text:style-name="artikel_kop_titel"><text:span text:style-name="artikel_kop_label">Artikel</text:span> <text:span text:style-name="artikel_kop_nr">8</text:span> Intrekking bestaande mandaten</text:p>
            <text:p text:style-name="al">Gelijktijdig met de vaststelling van dit besluit wordt de `Mandaatregeling 2015' ingetrokken.</text:p>
          </text:section>
          <text:section text:name="artikel_id1-3-2-2-9" text:style-name="artikel">
            <text:p text:style-name="artikel_kop_titel"><text:span text:style-name="artikel_kop_label">Artikel</text:span> <text:span text:style-name="artikel_kop_nr">9</text:span> Citeertitel en inwerkingtreding</text:p>
            <text:p text:style-name="al">Dit besluit wordt aangehaald als `Mandaatbesluit gemeentesecretaris Zandvoort 2018' en treedt na bekendmaking in werking.</text:p>
            <text:p text:style-name="al"/>
          </text:section>
        </text:section>
        <text:section text:name="regeling-sluiting_id1-3-2-3" text:style-name="regeling-sluiting">
          <text:section text:name="gegeven_id1-3-2-3-1" text:style-name="gegeven">
            <text:p text:style-name="dagtekening">
            <text:span text:style-name="datum">Aldus vastgesteld op 4 december 2018 (2018/428567) </text:span>
          </text:p>
          </text:section>
          <text:section text:name="ondertekening_id1-3-2-3-2">
            <text:p><text:span text:style-name="functie">Burgemeester en wethouders van Zandvoort,</text:span></text:p>
            <text:p><text:span text:style-name="functie">de secretaris,</text:span></text:p>
            <text:p><text:span text:style-name="ondertekening_naam">
            <text:span text:style-name="voornaam">W. van den</text:span>
            <text:span text:style-name="achternaam">Berg</text:span>
          </text:span></text:p>
          </text:section>
          <text:section text:name="ondertekening_id1-3-2-3-3">
            <text:p><text:span text:style-name="functie">de burgemeester,</text:span></text:p>
            <text:p><text:span text:style-name="ondertekening_naam">
            <text:span text:style-name="voornaam">mr. N.</text:span>
            <text:span text:style-name="achternaam">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5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Zand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43</meta:user-defined>
    <meta:user-defined meta:name="OVERHEIDop.GmbID/DC.identifier">gmb-2018-273543</meta:user-defined>
    <meta:user-defined meta:name="OVERHEID.TaxonomieBeleidsagenda/OVERHEID.category">Bestuur | Organisatie en beleid</meta:user-defined>
    <meta:user-defined meta:name="OVERHEID.Gemeente/DC.spatial">Zandvoort</meta:user-defined>
    <meta:user-defined meta:name="DC.source">afdeling 10.1.1 van de Algemene wet bestuursrecht;1.0:c:BWBR0005537&amp;afdeling=10.1.1&amp;g=2018-11-09</meta:user-defined>
    <meta:user-defined meta:name="DCTERMS.alternative">Mandaatbesluit gemeentesecretaris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16968_1</meta:user-defined>
    <meta:user-defined meta:name="OVERHEIDop.versieInformatie"/>
  </office:meta>
</office:document-meta>
</file>