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land 16: geaccepteerde melding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nland 16, 6708 WH, tijdelijk lozen van bemalingswater, 2018BL154, verzonden 17-12-2018</text:p>
            <text:p text:style-name="common-al"/>
            <text:p text:style-name="last-al">Hierteg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35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land 16: geaccepteerde melding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41</meta:user-defined>
    <meta:user-defined meta:name="OVERHEIDop.GmbID/DC.identifier">gmb-2018-27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WH 16</meta:user-defined>
    <meta:user-defined meta:name="OVERHEIDop.woonplaats">Wageningen</meta:user-defined>
    <meta:user-defined meta:name="OVERHEIDop.straatnaam">Bronland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317 444095</meta:user-defined>
    <meta:user-defined meta:name="OVERHEIDop.versieInformatie"/>
  </office:meta>
</office:document-meta>
</file>