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9581 - Gemeente Stadskanaal - Verleend: omgevingsvergunning voor het kappen van één lindeboom, Julianadwarsstraat 5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18 is de volgende omgevingsvergunning verleend: Julianadwarsstraat 54, 9503 KM STADSKANAAL, het kappen van één lindeboom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7354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4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4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9581 - Gemeente Stadskanaal - Verleend: omgevingsvergunning voor het kappen van één lindeboom, Julianadwarsstraat 54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540</meta:user-defined>
    <meta:user-defined meta:name="OVERHEIDop.GmbID/DC.identifier">gmb-2018-2735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</meta:user-defined>
    <meta:user-defined meta:name="OVERHEIDop.woonplaats">Stadskanaal</meta:user-defined>
    <meta:user-defined meta:name="OVERHEIDop.straatnaam">Julianadwars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447 555869</meta:user-defined>
    <meta:user-defined meta:name="OVERHEIDop.versieInformatie"/>
  </office:meta>
</office:document-meta>
</file>