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282 Akkerstraat 93 te Tilburg, bouwen van een garage en verbouwen achterzijde woning, verzonden 5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207 - Z-HZ_WABO-2017-04282 - B - Akkerstraat 9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354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282 Akkerstraat 93 te Tilburg, bouwen van een garage en verbouwen achterzijde woning, verzonden 5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354</meta:user-defined>
    <meta:user-defined meta:name="OVERHEIDop.GmbID/DC.identifier">gmb-2018-273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MG 93</meta:user-defined>
    <meta:user-defined meta:name="OVERHEIDop.woonplaats">Tilburg</meta:user-defined>
    <meta:user-defined meta:name="OVERHEIDop.straatnaam">Akk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122 396158</meta:user-defined>
    <meta:user-defined meta:name="OVERHEIDop.versieInformatie"/>
  </office:meta>
</office:document-meta>
</file>