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36  - wijzigen bestaande 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6, Nieuwkoop  - zaak nr. W-2018-0371 - aanvraag omgevingsvergunning voor het wijzigen van de bestaande situatie met betrekking tot verplaatsen woning - ingekomen 17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53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36  - wijzigen bestaande situ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30</meta:user-defined>
    <meta:user-defined meta:name="OVERHEIDop.GmbID/DC.identifier">gmb-2018-273530</meta:user-defined>
    <meta:user-defined meta:name="OVERHEID.TaxonomieBeleidsagenda/OVERHEID.category">Ruimte en infrastructuur | Organisatie en beleid</meta:user-defined>
    <meta:user-defined meta:name="OVERHEIDop.referentienummer">W-2018-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36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22 460594</meta:user-defined>
    <meta:user-defined meta:name="OVERHEIDop.versieInformatie"/>
  </office:meta>
</office:document-meta>
</file>