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58 Vurenstraat 8 te Tilburg, plaatsen van een erfafscheiding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7 - Z-HZ_WABO-2018-00258 - B - Vur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58 Vurenstraat 8 te Tilburg, plaatsen van een erfafscheiding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3</meta:user-defined>
    <meta:user-defined meta:name="OVERHEIDop.GmbID/DC.identifier">gmb-2018-2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WV 8</meta:user-defined>
    <meta:user-defined meta:name="OVERHEIDop.woonplaats">Tilburg</meta:user-defined>
    <meta:user-defined meta:name="OVERHEIDop.straatnaam">Vu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25 398024</meta:user-defined>
    <meta:user-defined meta:name="OVERHEIDop.versieInformatie"/>
  </office:meta>
</office:document-meta>
</file>