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369 - Gemeente Stadskanaal - Verleend: omgevingsvergunning voor het bouwen van een schuur, Korenmolen 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8 is de volgende omgevingsvergunning verleend: Korenmolen 6, 9584 BC Mussel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369 - Gemeente Stadskanaal - Verleend: omgevingsvergunning voor het bouwen van een schuur, Korenmolen 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29</meta:user-defined>
    <meta:user-defined meta:name="OVERHEIDop.GmbID/DC.identifier">gmb-2018-273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BC 6</meta:user-defined>
    <meta:user-defined meta:name="OVERHEIDop.woonplaats">Muss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93 553633</meta:user-defined>
    <meta:user-defined meta:name="OVERHEIDop.versieInformatie"/>
  </office:meta>
</office:document-meta>
</file>