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489 - Gemeente Stadskanaal: omgevingsvergunningsvrij  het plaatsen van een container met droger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het college van burgemeester en wethouders besloten dat de volgende aanvraag omgevingsvergunningsvrij is: Van Boekerenweg 3, 9501 GD Stadskanaal, het plaatsen van een container met drog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489 - Gemeente Stadskanaal: omgevingsvergunningsvrij  het plaatsen van een container met droger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24</meta:user-defined>
    <meta:user-defined meta:name="OVERHEIDop.GmbID/DC.identifier">gmb-2018-273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45 558672</meta:user-defined>
    <meta:user-defined meta:name="OVERHEIDop.versieInformatie"/>
  </office:meta>
</office:document-meta>
</file>