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Bleeck 10 het bouwen van een woning op kavel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De Bleeck 10 OV20181004 het bouwen van een woning op kavel 9 (11-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2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2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2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Bleeck 10 het bouwen van een woning op kavel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23</meta:user-defined>
    <meta:user-defined meta:name="OVERHEIDop.GmbID/DC.identifier">gmb-2018-273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meta:user-defined>
    <meta:user-defined meta:name="OVERHEIDop.woonplaats">Stavoren</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21 544215</meta:user-defined>
    <meta:user-defined meta:name="OVERHEIDop.versieInformatie"/>
  </office:meta>
</office:document-meta>
</file>