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uitbreiden van een bijgebouw en het plaatsen een trap aan de buitenzijde Grote Molenstraat 18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8 besloten om de beslistermijn voor de aanvraag met zaaknummer HOV-18-2260 voor het uitbreiden van een bijgebouw en het plaatsen een trap aan de buitenzijde op locatie Grote Molenstraat 189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352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2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2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uitbreiden van een bijgebouw en het plaatsen een trap aan de buitenzijde Grote Molenstraat 189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520</meta:user-defined>
    <meta:user-defined meta:name="OVERHEIDop.GmbID/DC.identifier">gmb-2018-273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176 440635</meta:user-defined>
    <meta:user-defined meta:name="OVERHEIDop.versieInformatie"/>
  </office:meta>
</office:document-meta>
</file>