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4529 Torenhoekstraat 10 te Berkel-Enschot, verbouwen van bungalow, verzonden 5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08 - Z-HZ_WABO-2017-04529 - B - Torenhoekstraat 10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5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4529 Torenhoekstraat 10 te Berkel-Enschot, verbouwen van bungalow, verzonden 5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52</meta:user-defined>
    <meta:user-defined meta:name="OVERHEIDop.GmbID/DC.identifier">gmb-2018-27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N 10</meta:user-defined>
    <meta:user-defined meta:name="OVERHEIDop.woonplaats">Berkel-Enschot</meta:user-defined>
    <meta:user-defined meta:name="OVERHEIDop.straatnaam">Torenhoe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99 398903</meta:user-defined>
    <meta:user-defined meta:name="OVERHEIDop.versieInformatie"/>
  </office:meta>
</office:document-meta>
</file>