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tavoren, De Bleeck 11 het bouwen van een woning op kavel 10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common-al"/>
            <text:p text:style-name="common-al">Stavoren, De Bleeck 11 OV20181003 het bouwen van een woning op kavel 10 (11-12-2018)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73519</text:span><text:line-break/><text:date style:data-style-name="dag" text:fixed="true" text:date-value="2018-12-20"/><text:line-break/><text:date style:data-style-name="jaar" text:fixed="true" text:date-value="2018-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3519</text:span><text:date style:data-style-name="nicedate" text:fixed="true" text:date-value="2018-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3519</text:span><text:date style:data-style-name="nicedate" text:fixed="true" text:date-value="2018-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Stavoren, De Bleeck 11 het bouwen van een woning op kavel 10</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0</meta:user-defined>
    <meta:user-defined meta:name="OVERHEIDop.publicationIssue">273519</meta:user-defined>
    <meta:user-defined meta:name="OVERHEIDop.GmbID/DC.identifier">gmb-2018-273519</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15EJ</meta:user-defined>
    <meta:user-defined meta:name="OVERHEIDop.woonplaats">Stavoren</meta:user-defined>
    <meta:user-defined meta:name="OVERHEIDop.straatnaam">De Bleeck</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53421 544215</meta:user-defined>
    <meta:user-defined meta:name="OVERHEIDop.versieInformatie"/>
  </office:meta>
</office:document-meta>
</file>