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astingen verordeningen en belastingtarieve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ouwkostenoverzicht ROEB 2018</text:span>
          </text:p>
            <text:p text:style-name="common-al">Het college van burgemeester en wethouders heeft in de vergadering van 8 november 2018 het “bouwkostenoverzicht ROEB 2018” vastgesteld. In dit op regionaal niveau afgestemde bouwkostenoverzicht zijn de bedragen opgenomen voor diverse bouwonderdelen, normatief ter vaststelling van de bouwkosten.</text:p>
            <text:p text:style-name="common-al">Het “bouwkostenoverzicht ROEB 2018” treedt in werking op 1 januari 2019. </text:p>
            <text:p text:style-name="common-al">U vindt deze lijst op onze website onder “bouwkosten ROEB 2019”.</text:p>
            <text:p text:style-name="common-al">
            <text:span text:style-name="nadrukvet"/>
          </text:p>
            <text:p text:style-name="common-al">
            <text:span text:style-name="nadrukvet">Leidraad invordering gemeentelijke belastingen</text:span>
          </text:p>
            <text:p text:style-name="common-al">Op 2 december 2018 heeft het college van burgemeester en wethouders de leidraad invordering gemeentelijke belastingen vastgesteld.</text:p>
            <text:p text:style-name="common-al">
            <text:span text:style-name="nadrukvet"/>
          </text:p>
            <text:p text:style-name="common-al">
            <text:span text:style-name="nadrukvet">Belastingverordeningen</text:span>
          </text:p>
            <text:p text:style-name="common-al">Daarnaast heeft de gemeenteraad op 8 november 2018 de volgende verordeningen vastgesteld:</text:p>
            <text:list text:style-name="id1-3-2-1-1-12">
              <text:list-item text:style-override="id1-3-2-1-1-12-1">
                <text:number>1.</text:number>
                <text:p text:style-name="al">Legesverordening      2019 en bijbehorende tarieventabel en ROEB-lijst</text:p>
              </text:list-item>
              <text:list-item text:style-override="id1-3-2-1-1-12-2">
                <text:number>2.</text:number>
                <text:p text:style-name="al">Verordening      marktgelden 2019</text:p>
              </text:list-item>
              <text:list-item text:style-override="id1-3-2-1-1-12-3">
                <text:number>3.</text:number>
                <text:p text:style-name="al">Verordening      precariobelasting 2019</text:p>
              </text:list-item>
              <text:list-item text:style-override="id1-3-2-1-1-12-4">
                <text:number>4.</text:number>
                <text:p text:style-name="al">Verordening      rioolheffing 2019</text:p>
              </text:list-item>
              <text:list-item text:style-override="id1-3-2-1-1-12-5">
                <text:number>5.</text:number>
                <text:p text:style-name="al">Verordening      reinigingsrechten 2019</text:p>
              </text:list-item>
              <text:list-item text:style-override="id1-3-2-1-1-12-6">
                <text:number>6.</text:number>
                <text:p text:style-name="al">Verordening      afvalstoffenheffing 2019</text:p>
              </text:list-item>
              <text:list-item text:style-override="id1-3-2-1-1-12-7">
                <text:number>7.</text:number>
                <text:p text:style-name="al">Verordening      onroerende-zaakbelastingen (OZB) 2019</text:p>
              </text:list-item>
            </text:list>
            <text:p text:style-name="common-al"> </text:p>
            <text:p text:style-name="common-al">Deze verordeningen zijn opgenomen in de algemeen verkrijgbare lijst van vastgestelde belastingverordeningen. De verordeningen en leidraad liggen 6 weken kosteloos ter inzage bij de receptie van het gemeentehuis. Ook zijn ze op de website van de gemeente te raadplegen en te vinden op de landelijke website <text:a xlink:href="http://www.overheid.nl/" xlink:type="simple">www.overheid.nl</text:a></text:p>
            <text:p text:style-name="common-al"> </text:p>
            <text:p text:style-name="common-al">
            <text:span text:style-name="nadrukvet">Overzicht belastingtarieven 2019</text:span>
          </text:p>
            <text:p text:style-name="common-al"> </text:p>
            <text:p text:style-name="common-al">
            <text:span text:style-name="nadrukvet">Tarieven rioolheffing 2019</text:span>
          </text:p>
            <text:p text:style-name="common-al">Per afgevoerd afvalwater van 0 tot en met 500 m3: € 153,00 per jaar.</text:p>
            <text:p text:style-name="common-al">Bij een verbruik boven 500 m3 wordt het basistarief van € 153,00 voor elke volle eenheid van 100 m3 afvalwater als volgt verhoogd:</text:p>
            <text:list text:style-name="id1-3-2-1-1-21">
              <text:list-item text:style-override="id1-3-2-1-1-21-1">
                <text:number>1.</text:number>
                <text:p text:style-name="al">€  29,62       per eenheid boven                 500 m3   tot en met         2.500 m3;</text:p>
              </text:list-item>
              <text:list-item text:style-override="id1-3-2-1-1-21-2">
                <text:number>2.</text:number>
                <text:p text:style-name="al">€  24,46       per eenheid boven              2.500 m3   tot en met       10.000 m3;</text:p>
              </text:list-item>
              <text:list-item text:style-override="id1-3-2-1-1-21-3">
                <text:number>3.</text:number>
                <text:p text:style-name="al">€  19,87       per eenheid boven            10.000 m3   tot en met       25.000 m3;</text:p>
              </text:list-item>
              <text:list-item text:style-override="id1-3-2-1-1-21-4">
                <text:number>4.</text:number>
                <text:p text:style-name="al">€  15,29       per eenheid boven            25.000 m3   tot en met       50.000 m3;</text:p>
              </text:list-item>
              <text:list-item text:style-override="id1-3-2-1-1-21-5">
                <text:number>5.</text:number>
                <text:p text:style-name="al">€    9,16       per eenheid boven            50.000 m3   tot en met     100.000 m3;</text:p>
              </text:list-item>
              <text:list-item text:style-override="id1-3-2-1-1-21-6">
                <text:number>6.</text:number>
                <text:p text:style-name="al">€    3,03       per eenheid boven          100.000 m3.</text:p>
              </text:list-item>
            </text:list>
            <text:p text:style-name="common-al">De tarieven afvalstoffenheffing 2019 bedragen voor een eenpersoonshuishouden € 163,44 voor het hele jaar. Voor een meerpersoonshuishouden is dit € 204,96.</text:p>
            <text:p text:style-name="common-al"> </text:p>
            <text:p text:style-name="common-al">
            <text:span text:style-name="nadrukvet">Tarieven onroerende-zaakbelastingen 2019</text:span>
          </text:p>
            <text:p text:style-name="common-al">De tarieven onroerende-zaakbelastingen 2019 zijn als volgt:</text:p>
            <text:list text:style-name="id1-3-2-1-1-26">
              <text:list-item text:style-override="id1-3-2-1-1-26-1">
                <text:number>1.</text:number>
                <text:p text:style-name="al">OZB eigenaar      woning                                   0,0894      % van de WOZ-waarde</text:p>
              </text:list-item>
              <text:list-item text:style-override="id1-3-2-1-1-26-2">
                <text:number>2.</text:number>
                <text:p text:style-name="al">OZB eigenaar      niet-woning                0,1506 %      van de WOZ-waarde</text:p>
              </text:list-item>
              <text:list-item text:style-override="id1-3-2-1-1-26-3">
                <text:number>3.</text:number>
                <text:p text:style-name="al">OZB gebruiker      niet-woning               0,1346 %      van de WOZ-waarde</text:p>
              </text:list-item>
            </text:list>
            <text:p text:style-name="common-al"> </text:p>
            <text:p text:style-name="common-al">Tegen bovenstaande besluiten kunnen geen formele bedenkingen of bezwaren worden ingediend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351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1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1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astingen verordeningen en belastingtariev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511</meta:user-defined>
    <meta:user-defined meta:name="OVERHEIDop.GmbID/DC.identifier">gmb-2018-273511</meta:user-defined>
    <meta:user-defined meta:name="OVERHEID.TaxonomieBeleidsagenda/OVERHEID.category">Financiën | Organisatie en beleid</meta:user-defined>
    <meta:user-defined meta:name="OVERHEID.Gemeente/DC.spatial">Son en Breug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on en Breugel</meta:user-defined>
    <dc:language>nl</dc:language>
    <meta:user-defined meta:name="OVERHEIDgvop.Informatietype/DC.type">Overige besluiten van algemene strekking</meta:user-defined>
    <meta:user-defined meta:name="OVERHEID.Gemeente/DCTERMS.publisher">Son en Breugel</meta:user-defined>
    <meta:user-defined meta:name="OVERHEID.Gemeente/OVERHEID.authority">Son en Breugel</meta:user-defined>
    <meta:user-defined meta:name="OVERHEIDop.versieInformatie"/>
  </office:meta>
</office:document-meta>
</file>