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10-12:  verleende omgevingsvergunning, legalisering uitbreiding AZC,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eijenbergseweg 10-12, 6705 BN legalisering uitbreiding AZC, 2013W1297, verzonden 12-12-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350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0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0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eweg 10-12:  verleende omgevingsvergunning, legalisering uitbreiding AZC,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507</meta:user-defined>
    <meta:user-defined meta:name="OVERHEIDop.GmbID/DC.identifier">gmb-2018-273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N 10</meta:user-defined>
    <meta:user-defined meta:name="OVERHEIDop.woonplaats">Wageningen</meta:user-defined>
    <meta:user-defined meta:name="OVERHEIDop.straatnaam">Keijenberg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7090 444987</meta:user-defined>
    <meta:user-defined meta:name="OVERHEIDop.versieInformatie"/>
  </office:meta>
</office:document-meta>
</file>